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0000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8.57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CH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C</text:p>
            <text:p>#</text:p>
          </table:table-cell>
          <table:table-cell office:value-type="string" table:style-name="ce2">
            <text:p>Procedure Description</text:p>
          </table:table-cell>
          <table:table-cell office:value-type="string" table:style-name="ce2">
            <text:p>IP</text:p>
            <text:p>Price</text:p>
          </table:table-cell>
          <table:table-cell office:value-type="string" table:style-name="ce2">
            <text:p>OP</text:p>
            <text:p>Pric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 HEP A IGM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 HERPES SIMPLEX TYPE 2 Q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 ID RBC ABS EACH PANEL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G ANALYSIS ISTAT</text:p>
          </table:table-cell>
          <table:table-cell office:value-type="float" office:value="209.5" table:style-name="ce6">
            <text:p>210</text:p>
          </table:table-cell>
          <table:table-cell office:value-type="float" office:value="209.5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CUTE HEPATITIS PANEL</text:p>
          </table:table-cell>
          <table:table-cell office:value-type="float" office:value="501" table:style-name="ce6">
            <text:p>501</text:p>
          </table:table-cell>
          <table:table-cell office:value-type="float" office:value="501" table:style-name="ce6">
            <text:p>501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EROSOL INITIAL CONT BRONCH</text:p>
          </table:table-cell>
          <table:table-cell office:value-type="float" office:value="252.5" table:style-name="ce6">
            <text:p>253</text:p>
          </table:table-cell>
          <table:table-cell office:value-type="float" office:value="252.5" table:style-name="ce6">
            <text:p>253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EROSOL SUB CONT BRONCH HR</text:p>
          </table:table-cell>
          <table:table-cell office:value-type="float" office:value="117.5" table:style-name="ce6">
            <text:p>118</text:p>
          </table:table-cell>
          <table:table-cell office:value-type="float" office:value="117.5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EROSOL SUB SM VOL NEB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FP-L3 FRACTION ISO &amp; TOTAL AFP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GGLUTINATION GRP EA ANTISE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IRWAY KING LTSD</text:p>
          </table:table-cell>
          <table:table-cell office:value-type="float" office:value="310.5" table:style-name="ce6">
            <text:p>311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LDOLAS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LT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MMONIA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MYLASE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NA TITER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NTIBODY RICKETTSIA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NTIBODY SCREEN RBC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NTIGEN SCREENING 1</text:p>
          </table:table-cell>
          <table:table-cell office:value-type="float" office:value="454.5" table:style-name="ce6">
            <text:p>455</text:p>
          </table:table-cell>
          <table:table-cell office:value-type="float" office:value="454.5" table:style-name="ce6">
            <text:p>455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NTINUCLEAR ANTIBODY</text:p>
          </table:table-cell>
          <table:table-cell office:value-type="float" office:value="353.5" table:style-name="ce6">
            <text:p>354</text:p>
          </table:table-cell>
          <table:table-cell office:value-type="float" office:value="353.5" table:style-name="ce6">
            <text:p>354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POLIPOPROTEIN A-1 AND B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RTERIAL PUNCTURE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SPERGILLUS ANTIGE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ST</text:p>
          </table:table-cell>
          <table:table-cell office:value-type="float" office:value="136.5" table:style-name="ce6">
            <text:p>137</text:p>
          </table:table-cell>
          <table:table-cell office:value-type="float" office:value="136.5" table:style-name="ce6">
            <text:p>137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 TYPE NATRIURETIC PEPTIDE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ASIC METABOLIC PANEL</text:p>
          </table:table-cell>
          <table:table-cell office:value-type="float" office:value="160.5" table:style-name="ce6">
            <text:p>161</text:p>
          </table:table-cell>
          <table:table-cell office:value-type="float" office:value="160.5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BETA HCG QUALITATIVE SERUM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BILIRUBIN TOTAL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LADDER SCAN</text:p>
          </table:table-cell>
          <table:table-cell office:value-type="float" office:value="349.5" table:style-name="ce6">
            <text:p>350</text:p>
          </table:table-cell>
          <table:table-cell office:value-type="float" office:value="349.5" table:style-name="ce6">
            <text:p>35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LOOD OCCULT FECAL IMMUNOASSAY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LOOD TYPING ABO</text:p>
          </table:table-cell>
          <table:table-cell office:value-type="float" office:value="247" table:style-name="ce6">
            <text:p>247</text:p>
          </table:table-cell>
          <table:table-cell office:value-type="float" office:value="247" table:style-name="ce6">
            <text:p>247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LOOD TYPING RH D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RACE ANKLE STIRRUP OTS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C DIFFICILE TOXIN A AND B EIA</text:p>
          </table:table-cell>
          <table:table-cell office:value-type="float" office:value="240.5" table:style-name="ce6">
            <text:p>24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C02 EXPIRED GAS DETERM DAILY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CALCIUM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CALCIUM IONIZED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CALCULUS INFRARED SPECTROS Q3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CALPROTECTIN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CALPROTECTIN FECAL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CANCER ANTIGEN 125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CARBAMAZEPINE TOTAL</text:p>
          </table:table-cell>
          <table:table-cell office:value-type="float" office:value="190.5" table:style-name="ce6">
            <text:p>191</text:p>
          </table:table-cell>
          <table:table-cell office:value-type="float" office:value="190.5" table:style-name="ce6">
            <text:p>191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CATH NEXIVA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CATH STRAIGHT</text:p>
          </table:table-cell>
          <table:table-cell office:value-type="float" office:value="106.5" table:style-name="ce6">
            <text:p>107</text:p>
          </table:table-cell>
          <table:table-cell office:value-type="float" office:value="106.5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CBC W/AUTO DIFF OTHER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CBC WITHOUT DIFFERENTIAL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CELL COUNT MISC FLUID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CELL COUNT MISC FLUID W/DIF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CHLAMYDIA TRACH AMP PROBE T</text:p>
          </table:table-cell>
          <table:table-cell office:value-type="float" office:value="227" table:style-name="ce6">
            <text:p>227</text:p>
          </table:table-cell>
          <table:table-cell office:value-type="float" office:value="227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CHLORIDE RANDOM URINE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CKMB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CLIA OCCULT BLOOD GAS FLUID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CLOSTRIDIUM DIFFICILE TOXINGENES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COLLECT BLOOD PORT/ACCESS DVC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COMPATIBILITY TEST-ELECTRONIC</text:p>
          </table:table-cell>
          <table:table-cell office:value-type="float" office:value="454.5" table:style-name="ce6">
            <text:p>455</text:p>
          </table:table-cell>
          <table:table-cell office:value-type="float" office:value="454.5" table:style-name="ce6">
            <text:p>455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COMPREHENSIVE METABOLIC PAN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CONCENTRATION FOR INF AGENT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CORTISOL TOTAL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CPAP/BIPAP SUBSEQUENT DAILY</text:p>
          </table:table-cell>
          <table:table-cell office:value-type="float" office:value="307.5" table:style-name="ce6">
            <text:p>308</text:p>
          </table:table-cell>
          <table:table-cell office:value-type="float" office:value="307.5" table:style-name="ce6">
            <text:p>308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CPR</text:p>
          </table:table-cell>
          <table:table-cell office:value-type="float" office:value="983" table:style-name="ce6">
            <text:p>983</text:p>
          </table:table-cell>
          <table:table-cell office:value-type="float" office:value="983" table:style-name="ce6">
            <text:p>983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C-REACTIVE PROTEIN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CREATINE KINASE (CPK) TOTAL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CREATININE ISTAT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CRITICAL CARE &gt;74 PER 30 MIN</text:p>
          </table:table-cell>
          <table:table-cell office:value-type="float" office:value="1203.5" table:style-name="ce6">
            <text:p>1,204</text:p>
          </table:table-cell>
          <table:table-cell office:value-type="float" office:value="1203.5" table:style-name="ce6">
            <text:p>1,204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CRITICAL CARE 30-74 ADDL SVC</text:p>
          </table:table-cell>
          <table:table-cell office:value-type="float" office:value="3259" table:style-name="ce6">
            <text:p>3,259</text:p>
          </table:table-cell>
          <table:table-cell office:value-type="float" office:value="3259" table:style-name="ce6">
            <text:p>3,259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CROSSMATCH</text:p>
          </table:table-cell>
          <table:table-cell office:value-type="float" office:value="454.5" table:style-name="ce6">
            <text:p>455</text:p>
          </table:table-cell>
          <table:table-cell office:value-type="float" office:value="454.5" table:style-name="ce6">
            <text:p>455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CRYSTAL ID LIGHT MICRO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CT ABDOMEN AND PELVIS W AND W/O CONT</text:p>
          </table:table-cell>
          <table:table-cell office:value-type="float" office:value="5596.5" table:style-name="ce6">
            <text:p>5,597</text:p>
          </table:table-cell>
          <table:table-cell office:value-type="float" office:value="5596.5" table:style-name="ce6">
            <text:p>5,597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CT ABDOMEN AND PELVIS W CONT</text:p>
          </table:table-cell>
          <table:table-cell office:value-type="float" office:value="3796.5" table:style-name="ce6">
            <text:p>3,797</text:p>
          </table:table-cell>
          <table:table-cell office:value-type="float" office:value="3796.5" table:style-name="ce6">
            <text:p>3,797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CT ABDOMEN AND PELVIS W/O CONT</text:p>
          </table:table-cell>
          <table:table-cell office:value-type="float" office:value="3292.5" table:style-name="ce6">
            <text:p>3,293</text:p>
          </table:table-cell>
          <table:table-cell office:value-type="float" office:value="3292.5" table:style-name="ce6">
            <text:p>3,293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CT ABDOMEN W AND W/O CONTRAST</text:p>
          </table:table-cell>
          <table:table-cell office:value-type="float" office:value="3025.5" table:style-name="ce6">
            <text:p>3,026</text:p>
          </table:table-cell>
          <table:table-cell office:value-type="float" office:value="3025.5" table:style-name="ce6">
            <text:p>3,026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CT ABDOMEN W/CONTRAST</text:p>
          </table:table-cell>
          <table:table-cell office:value-type="float" office:value="2325" table:style-name="ce6">
            <text:p>2,325</text:p>
          </table:table-cell>
          <table:table-cell office:value-type="float" office:value="2325" table:style-name="ce6">
            <text:p>2,325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CT ABDOMEN W/O CONTRAST</text:p>
          </table:table-cell>
          <table:table-cell office:value-type="float" office:value="1674" table:style-name="ce6">
            <text:p>1,674</text:p>
          </table:table-cell>
          <table:table-cell office:value-type="float" office:value="1674" table:style-name="ce6">
            <text:p>1,674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CT CHEST W AND W/O CONTRAST</text:p>
          </table:table-cell>
          <table:table-cell office:value-type="float" office:value="3766" table:style-name="ce6">
            <text:p>3,766</text:p>
          </table:table-cell>
          <table:table-cell office:value-type="float" office:value="3766" table:style-name="ce6">
            <text:p>3,766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CT CHEST W/CONTRAST</text:p>
          </table:table-cell>
          <table:table-cell office:value-type="float" office:value="3192" table:style-name="ce6">
            <text:p>3,192</text:p>
          </table:table-cell>
          <table:table-cell office:value-type="float" office:value="3192" table:style-name="ce6">
            <text:p>3,192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CT CHEST W/O CONTRAST</text:p>
          </table:table-cell>
          <table:table-cell office:value-type="float" office:value="1966" table:style-name="ce6">
            <text:p>1,966</text:p>
          </table:table-cell>
          <table:table-cell office:value-type="float" office:value="1966" table:style-name="ce6">
            <text:p>1,966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CT C-SPINE W/O CONTRAST</text:p>
          </table:table-cell>
          <table:table-cell office:value-type="float" office:value="2699" table:style-name="ce6">
            <text:p>2,699</text:p>
          </table:table-cell>
          <table:table-cell office:value-type="float" office:value="2699" table:style-name="ce6">
            <text:p>2,699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CT HEAD/BRAIN W/O CONTRAST</text:p>
          </table:table-cell>
          <table:table-cell office:value-type="float" office:value="2240.5" table:style-name="ce6">
            <text:p>2,241</text:p>
          </table:table-cell>
          <table:table-cell office:value-type="float" office:value="2240.5" table:style-name="ce6">
            <text:p>2,241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CT HEADBRAIN W AND WO CONTRAST</text:p>
          </table:table-cell>
          <table:table-cell office:value-type="float" office:value="3267.5" table:style-name="ce6">
            <text:p>3,268</text:p>
          </table:table-cell>
          <table:table-cell office:value-type="float" office:value="3267.5" table:style-name="ce6">
            <text:p>3,268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CT LOW EXT W/CONTRAST LT</text:p>
          </table:table-cell>
          <table:table-cell office:value-type="float" office:value="3837.5" table:style-name="ce6">
            <text:p>3,838</text:p>
          </table:table-cell>
          <table:table-cell office:value-type="float" office:value="3837.5" table:style-name="ce6">
            <text:p>3,838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CT LOW EXT W/O CONTRAST LT</text:p>
          </table:table-cell>
          <table:table-cell office:value-type="float" office:value="2969.5" table:style-name="ce6">
            <text:p>2,970</text:p>
          </table:table-cell>
          <table:table-cell office:value-type="float" office:value="2969.5" table:style-name="ce6">
            <text:p>2,970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CT L-SPINE W AND W/O CONTRAST</text:p>
          </table:table-cell>
          <table:table-cell office:value-type="float" office:value="2950" table:style-name="ce6">
            <text:p>2,950</text:p>
          </table:table-cell>
          <table:table-cell office:value-type="float" office:value="2950" table:style-name="ce6">
            <text:p>2,950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CT L-SPINE W/O CONTRAST</text:p>
          </table:table-cell>
          <table:table-cell office:value-type="float" office:value="2523.5" table:style-name="ce6">
            <text:p>2,524</text:p>
          </table:table-cell>
          <table:table-cell office:value-type="float" office:value="2523.5" table:style-name="ce6">
            <text:p>2,524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CT MAXILLOFACIAL W/CONTRAST</text:p>
          </table:table-cell>
          <table:table-cell office:value-type="float" office:value="4031.5" table:style-name="ce6">
            <text:p>4,032</text:p>
          </table:table-cell>
          <table:table-cell office:value-type="float" office:value="4031.5" table:style-name="ce6">
            <text:p>4,032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CT MAXILLOFACIAL W/O CONTRA</text:p>
          </table:table-cell>
          <table:table-cell office:value-type="float" office:value="2005" table:style-name="ce6">
            <text:p>2,005</text:p>
          </table:table-cell>
          <table:table-cell office:value-type="float" office:value="2005" table:style-name="ce6">
            <text:p>2,005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CT NECK W AND W/O CONTRAST</text:p>
          </table:table-cell>
          <table:table-cell office:value-type="float" office:value="2412" table:style-name="ce6">
            <text:p>2,412</text:p>
          </table:table-cell>
          <table:table-cell office:value-type="float" office:value="2412" table:style-name="ce6">
            <text:p>2,412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CT NECK W/CONTRAST</text:p>
          </table:table-cell>
          <table:table-cell office:value-type="float" office:value="2269.5" table:style-name="ce6">
            <text:p>2,270</text:p>
          </table:table-cell>
          <table:table-cell office:value-type="float" office:value="2269.5" table:style-name="ce6">
            <text:p>2,270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CT NECK W/O CONTRAST</text:p>
          </table:table-cell>
          <table:table-cell office:value-type="float" office:value="1966" table:style-name="ce6">
            <text:p>1,966</text:p>
          </table:table-cell>
          <table:table-cell office:value-type="float" office:value="1966" table:style-name="ce6">
            <text:p>1,966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CT ORBIT/SELLA/FOSSA/EAR W/O CON</text:p>
          </table:table-cell>
          <table:table-cell office:value-type="float" office:value="1578.5" table:style-name="ce6">
            <text:p>1,579</text:p>
          </table:table-cell>
          <table:table-cell office:value-type="float" office:value="1578.5" table:style-name="ce6">
            <text:p>1,579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CT PELVIS W AND W/O CONTRAST</text:p>
          </table:table-cell>
          <table:table-cell office:value-type="float" office:value="3058.5" table:style-name="ce6">
            <text:p>3,059</text:p>
          </table:table-cell>
          <table:table-cell office:value-type="float" office:value="3058.5" table:style-name="ce6">
            <text:p>3,059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CT PELVIS W/CONTRAST</text:p>
          </table:table-cell>
          <table:table-cell office:value-type="float" office:value="2396.5" table:style-name="ce6">
            <text:p>2,397</text:p>
          </table:table-cell>
          <table:table-cell office:value-type="float" office:value="2396.5" table:style-name="ce6">
            <text:p>2,397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CT PELVIS W/O CONTRAST</text:p>
          </table:table-cell>
          <table:table-cell office:value-type="float" office:value="1740" table:style-name="ce6">
            <text:p>1,740</text:p>
          </table:table-cell>
          <table:table-cell office:value-type="float" office:value="1740" table:style-name="ce6">
            <text:p>1,740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CT T-SPINE W/O CONTRAST</text:p>
          </table:table-cell>
          <table:table-cell office:value-type="float" office:value="1973" table:style-name="ce6">
            <text:p>1,973</text:p>
          </table:table-cell>
          <table:table-cell office:value-type="float" office:value="1973" table:style-name="ce6">
            <text:p>1,973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CT UP EXT W/CONTRAST LT</text:p>
          </table:table-cell>
          <table:table-cell office:value-type="float" office:value="3227.5" table:style-name="ce6">
            <text:p>3,228</text:p>
          </table:table-cell>
          <table:table-cell office:value-type="float" office:value="3227.5" table:style-name="ce6">
            <text:p>3,228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CT UP EXT W/O CONTRAST LT</text:p>
          </table:table-cell>
          <table:table-cell office:value-type="float" office:value="2701" table:style-name="ce6">
            <text:p>2,701</text:p>
          </table:table-cell>
          <table:table-cell office:value-type="float" office:value="2701" table:style-name="ce6">
            <text:p>2,701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CTA ABDOMEN AND PELVIS W AND W/O CONTRAST</text:p>
          </table:table-cell>
          <table:table-cell office:value-type="float" office:value="4058.5" table:style-name="ce6">
            <text:p>4,059</text:p>
          </table:table-cell>
          <table:table-cell office:value-type="float" office:value="4058.5" table:style-name="ce6">
            <text:p>4,059</text:p>
          </table:table-cell>
          <table:table-cell table:number-columns-repeated="1638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CTA ABDOMEN W AND W/O CONTRAST</text:p>
          </table:table-cell>
          <table:table-cell office:value-type="float" office:value="1867.5" table:style-name="ce6">
            <text:p>1,868</text:p>
          </table:table-cell>
          <table:table-cell office:value-type="float" office:value="1867.5" table:style-name="ce6">
            <text:p>1,868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CTA CHEST W AND W/O CONT</text:p>
          </table:table-cell>
          <table:table-cell office:value-type="float" office:value="2456" table:style-name="ce6">
            <text:p>2,456</text:p>
          </table:table-cell>
          <table:table-cell office:value-type="float" office:value="2456" table:style-name="ce6">
            <text:p>2,456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CTA HEAD W AND W/O CONT</text:p>
          </table:table-cell>
          <table:table-cell office:value-type="float" office:value="1639.5" table:style-name="ce6">
            <text:p>1,640</text:p>
          </table:table-cell>
          <table:table-cell office:value-type="float" office:value="1639.5" table:style-name="ce6">
            <text:p>1,640</text:p>
          </table:table-cell>
          <table:table-cell table:number-columns-repeated="16380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CTA NECK W AND W/O CONT</text:p>
          </table:table-cell>
          <table:table-cell office:value-type="float" office:value="1956.5" table:style-name="ce6">
            <text:p>1,957</text:p>
          </table:table-cell>
          <table:table-cell office:value-type="float" office:value="1956.5" table:style-name="ce6">
            <text:p>1,957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CULT BACTERIA BLOOD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CULT FUNGI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CULT FUNGI BLOOD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CULT PATHOGENIC ORGAN SCR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CULT STOOL ADDITIONAL PATHO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CULT STOOL SALMONELLA SHIGE</text:p>
          </table:table-cell>
          <table:table-cell office:value-type="float" office:value="231.5" table:style-name="ce6">
            <text:p>232</text:p>
          </table:table-cell>
          <table:table-cell office:value-type="float" office:value="231.5" table:style-name="ce6">
            <text:p>232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CULT TYPE ID BY NUCLEIC ACI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CULTURE AFB</text:p>
          </table:table-cell>
          <table:table-cell office:value-type="float" office:value="191" table:style-name="ce6">
            <text:p>191</text:p>
          </table:table-cell>
          <table:table-cell office:value-type="float" office:value="191" table:style-name="ce6">
            <text:p>191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CULTURE ANAEROBIC</text:p>
          </table:table-cell>
          <table:table-cell office:value-type="float" office:value="208.5" table:style-name="ce6">
            <text:p>209</text:p>
          </table:table-cell>
          <table:table-cell office:value-type="float" office:value="208.5" table:style-name="ce6">
            <text:p>209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CULTURE BACTERIA AEROBIC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D DIMER QUAN ULTRA SEN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DECLOTTING/THROMBOLYTIC AGT</text:p>
          </table:table-cell>
          <table:table-cell office:value-type="float" office:value="282.5" table:style-name="ce6">
            <text:p>283</text:p>
          </table:table-cell>
          <table:table-cell office:value-type="float" office:value="282.5" table:style-name="ce6">
            <text:p>283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DEMO/EVAL SVN/IPPB/MDI</text:p>
          </table:table-cell>
          <table:table-cell office:value-type="float" office:value="307.5" table:style-name="ce6">
            <text:p>308</text:p>
          </table:table-cell>
          <table:table-cell office:value-type="float" office:value="307.5" table:style-name="ce6">
            <text:p>308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DEOXYRIBONUCLEIC ACID ANTIB</text:p>
          </table:table-cell>
          <table:table-cell office:value-type="float" office:value="209.5" table:style-name="ce6">
            <text:p>210</text:p>
          </table:table-cell>
          <table:table-cell office:value-type="float" office:value="209.5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DERMABOND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DIFFERENTIAL MANUAL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DIGOXIN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DISK METHOD SENSITIVITY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DRESSING HEMOSTAT SURGICEL 2X3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DRUG SCREEN SINGLE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DUPLEX EXTRACRANIAL/CAROTID BI</text:p>
          </table:table-cell>
          <table:table-cell office:value-type="float" office:value="1375" table:style-name="ce6">
            <text:p>1,375</text:p>
          </table:table-cell>
          <table:table-cell office:value-type="float" office:value="1375" table:style-name="ce6">
            <text:p>1,375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ECHO 2D COMPL SPEC AND COLOR DOP</text:p>
          </table:table-cell>
          <table:table-cell office:value-type="float" office:value="1772.5" table:style-name="ce6">
            <text:p>1,773</text:p>
          </table:table-cell>
          <table:table-cell office:value-type="float" office:value="1772.5" table:style-name="ce6">
            <text:p>1,773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ECHO 2D W/ OR W/O M-MODE LIMIT</text:p>
          </table:table-cell>
          <table:table-cell office:value-type="float" office:value="653.5" table:style-name="ce6">
            <text:p>654</text:p>
          </table:table-cell>
          <table:table-cell office:value-type="float" office:value="653.5" table:style-name="ce6">
            <text:p>654</text:p>
          </table:table-cell>
          <table:table-cell table:number-columns-repeated="1638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EGFR GENE ANALYSIS</text:p>
          </table:table-cell>
          <table:table-cell office:value-type="float" office:value="1451" table:style-name="ce6">
            <text:p>1,451</text:p>
          </table:table-cell>
          <table:table-cell office:value-type="float" office:value="1451" table:style-name="ce6">
            <text:p>1,451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EKG ROUTINE TRACING ONLY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ENZYME DETECTION BETA LACTA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EPSTEIN BARR EARLY AG IGG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EPSTEIN BARR NUCLEAR AG IGG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EPSTEIN BARR VIRAL CAP AB IGG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ER VISIT LEVEL 1</text:p>
          </table:table-cell>
          <table:table-cell office:value-type="float" office:value="394.5" table:style-name="ce6">
            <text:p>395</text:p>
          </table:table-cell>
          <table:table-cell office:value-type="float" office:value="394.5" table:style-name="ce6">
            <text:p>395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ER VISIT LEVEL 2</text:p>
          </table:table-cell>
          <table:table-cell office:value-type="float" office:value="623.5" table:style-name="ce6">
            <text:p>624</text:p>
          </table:table-cell>
          <table:table-cell office:value-type="float" office:value="623.5" table:style-name="ce6">
            <text:p>624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ER VISIT LEVEL 3</text:p>
          </table:table-cell>
          <table:table-cell office:value-type="float" office:value="963" table:style-name="ce6">
            <text:p>963</text:p>
          </table:table-cell>
          <table:table-cell office:value-type="float" office:value="963" table:style-name="ce6">
            <text:p>963</text:p>
          </table:table-cell>
          <table:table-cell table:number-columns-repeated="1638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EVAL FLUENCY 31-60 MIN</text:p>
          </table:table-cell>
          <table:table-cell office:value-type="float" office:value="522.5" table:style-name="ce6">
            <text:p>523</text:p>
          </table:table-cell>
          <table:table-cell office:value-type="float" office:value="522.5" table:style-name="ce6">
            <text:p>523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EVAL SPEECH ONLY 0-30 MIN</text:p>
          </table:table-cell>
          <table:table-cell office:value-type="float" office:value="426" table:style-name="ce6">
            <text:p>426</text:p>
          </table:table-cell>
          <table:table-cell office:value-type="float" office:value="426" table:style-name="ce6">
            <text:p>426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EVAL SPEECH/LANG 31-60 MIN</text:p>
          </table:table-cell>
          <table:table-cell office:value-type="float" office:value="892" table:style-name="ce6">
            <text:p>892</text:p>
          </table:table-cell>
          <table:table-cell office:value-type="float" office:value="892" table:style-name="ce6">
            <text:p>892</text:p>
          </table:table-cell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EVAL VOICE 31-60 MIN</text:p>
          </table:table-cell>
          <table:table-cell office:value-type="float" office:value="411.5" table:style-name="ce6">
            <text:p>412</text:p>
          </table:table-cell>
          <table:table-cell office:value-type="float" office:value="411.5" table:style-name="ce6">
            <text:p>412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EXTRACTABLE NUCLEAR AG</text:p>
          </table:table-cell>
          <table:table-cell office:value-type="float" office:value="278" table:style-name="ce6">
            <text:p>278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FERRITIN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FIBRINOGEN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FINGER/HEEL/EAR STICK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FLUTTER VALVE INITIAL</text:p>
          </table:table-cell>
          <table:table-cell office:value-type="float" office:value="188" table:style-name="ce6">
            <text:p>188</text:p>
          </table:table-cell>
          <table:table-cell office:value-type="float" office:value="188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FLUTTER VALVE RX SUBSEQUENT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FOLATES SERUM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FRESH FROZEN PLASMA PROC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GENTAMICIN PEAK</text:p>
          </table:table-cell>
          <table:table-cell office:value-type="float" office:value="232" table:style-name="ce6">
            <text:p>232</text:p>
          </table:table-cell>
          <table:table-cell office:value-type="float" office:value="232" table:style-name="ce6">
            <text:p>232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GGT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GIARDIA SPECIFIC ANTIGEN EI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GLUCOSE BLOOD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GLUCOSE FLUID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GLUCOSE METER BLOOD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table:number-columns-repeated="1638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GONADOTROPIN CHORIONIC QUAN</text:p>
          </table:table-cell>
          <table:table-cell office:value-type="float" office:value="177.5" table:style-name="ce6">
            <text:p>178</text:p>
          </table:table-cell>
          <table:table-cell office:value-type="float" office:value="177.5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H PYLORI ANTIGEN STOOL EIA</text:p>
          </table:table-cell>
          <table:table-cell office:value-type="float" office:value="243" table:style-name="ce6">
            <text:p>243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HAEMOPHILUS INFLUENZA 3520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HAPTOGLOBIN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HEMATOCRIT (H/H)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HEMOGLOBIN (H/H)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HEMOGLOBIN A1C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HEPATIC FUNCTION PANEL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HEPATITIS B CORE AB IGM</text:p>
          </table:table-cell>
          <table:table-cell office:value-type="float" office:value="289" table:style-name="ce6">
            <text:p>289</text:p>
          </table:table-cell>
          <table:table-cell office:value-type="float" office:value="289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HEPATITIS B SURF AB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HEPATITIS B SURF AG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HEPATITIS C AB</text:p>
          </table:table-cell>
          <table:table-cell office:value-type="float" office:value="742.5" table:style-name="ce6">
            <text:p>743</text:p>
          </table:table-cell>
          <table:table-cell office:value-type="float" office:value="742.5" table:style-name="ce6">
            <text:p>743</text:p>
          </table:table-cell>
          <table:table-cell table:number-columns-repeated="16380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HEPATITIS C QUANTIFICATION</text:p>
          </table:table-cell>
          <table:table-cell office:value-type="float" office:value="703.5" table:style-name="ce6">
            <text:p>704</text:p>
          </table:table-cell>
          <table:table-cell office:value-type="float" office:value="703.5" table:style-name="ce6">
            <text:p>704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HERPES SIMPLEX AB TYPE 1</text:p>
          </table:table-cell>
          <table:table-cell office:value-type="float" office:value="123.5" table:style-name="ce6">
            <text:p>124</text:p>
          </table:table-cell>
          <table:table-cell office:value-type="float" office:value="123.5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HERPES SIMPLEX VIRUS AMP PROBE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table:number-columns-repeated="16380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HIV 1 ANTIGENS W/HIV 1 &amp; 2 AB</text:p>
          </table:table-cell>
          <table:table-cell office:value-type="float" office:value="182.5" table:style-name="ce6">
            <text:p>183</text:p>
          </table:table-cell>
          <table:table-cell office:value-type="float" office:value="182.5" table:style-name="ce6">
            <text:p>183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HIV1 AG W HIV1 AND 2 AB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HOLTER SCAN ANALYSIS UP TO 48 HRS</text:p>
          </table:table-cell>
          <table:table-cell office:value-type="float" office:value="754" table:style-name="ce6">
            <text:p>754</text:p>
          </table:table-cell>
          <table:table-cell office:value-type="float" office:value="754" table:style-name="ce6">
            <text:p>754</text:p>
          </table:table-cell>
          <table:table-cell table:number-columns-repeated="16380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HOLTER SCAN/REC/HKUP/DISC 48 HR</text:p>
          </table:table-cell>
          <table:table-cell office:value-type="float" office:value="480.5" table:style-name="ce6">
            <text:p>481</text:p>
          </table:table-cell>
          <table:table-cell office:value-type="float" office:value="480.5" table:style-name="ce6">
            <text:p>481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IA ANALYTE QUAL SEMI QUAN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IDENTIFICATION AEROBIC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IDENTIFICATION ANAEROBIC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IDENTIFICATION MOLD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IDENTIFICATION YEAST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IMMOBILIZER KNEE OTS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IMPLANT PORT ACCESS 200</text:p>
          </table:table-cell>
          <table:table-cell office:value-type="float" office:value="614" table:style-name="ce6">
            <text:p>614</text:p>
          </table:table-cell>
          <table:table-cell office:value-type="float" office:value="614" table:style-name="ce6">
            <text:p>614</text:p>
          </table:table-cell>
          <table:table-cell table:number-columns-repeated="1638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INFECT AGENT ANTIGEN DET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INFLUENZA ANTIGEN RAPID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INFLUENZA DNA AMP PROBE</text:p>
          </table:table-cell>
          <table:table-cell office:value-type="float" office:value="418.5" table:style-name="ce6">
            <text:p>419</text:p>
          </table:table-cell>
          <table:table-cell office:value-type="float" office:value="418.5" table:style-name="ce6">
            <text:p>419</text:p>
          </table:table-cell>
          <table:table-cell table:number-columns-repeated="1638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INJECT VACCINE/TOXOID EA ADDL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INJECT VACCINE/TOXOID FIRST</text:p>
          </table:table-cell>
          <table:table-cell office:value-type="float" office:value="113.5" table:style-name="ce6">
            <text:p>114</text:p>
          </table:table-cell>
          <table:table-cell office:value-type="float" office:value="113.5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INJECTION IM/SUBQ/ANTIBIOTICS</text:p>
          </table:table-cell>
          <table:table-cell office:value-type="float" office:value="251" table:style-name="ce6">
            <text:p>251</text:p>
          </table:table-cell>
          <table:table-cell office:value-type="float" office:value="251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INJECTION IV EA ADDL DRUG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INJECTION IV EA ADDL SAME DRUG</text:p>
          </table:table-cell>
          <table:table-cell office:value-type="float" office:value="214" table:style-name="ce6">
            <text:p>214</text:p>
          </table:table-cell>
          <table:table-cell office:value-type="float" office:value="214" table:style-name="ce6">
            <text:p>214</text:p>
          </table:table-cell>
          <table:table-cell table:number-columns-repeated="16380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INJECTION IV PUSH INITIAL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INSERT BLADDER CATH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INSERT CATH PLEURAL</text:p>
          </table:table-cell>
          <table:table-cell office:value-type="float" office:value="3841" table:style-name="ce6">
            <text:p>3,841</text:p>
          </table:table-cell>
          <table:table-cell office:value-type="float" office:value="3841" table:style-name="ce6">
            <text:p>3,841</text:p>
          </table:table-cell>
          <table:table-cell table:number-columns-repeated="16380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INSERT TEMP BLADDER CATH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INSITU HYBRID ANALYZE 25-99</text:p>
          </table:table-cell>
          <table:table-cell office:value-type="float" office:value="462.5" table:style-name="ce6">
            <text:p>463</text:p>
          </table:table-cell>
          <table:table-cell office:value-type="float" office:value="462.5" table:style-name="ce6">
            <text:p>463</text:p>
          </table:table-cell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INTRO NEEDLE/CATH VEIN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INTUBATION ENDOTRACHEAL</text:p>
          </table:table-cell>
          <table:table-cell office:value-type="float" office:value="831.5" table:style-name="ce6">
            <text:p>832</text:p>
          </table:table-cell>
          <table:table-cell office:value-type="float" office:value="831.5" table:style-name="ce6">
            <text:p>832</text:p>
          </table:table-cell>
          <table:table-cell table:number-columns-repeated="16380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IRO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IRON BINDING CAPACITY UNSAT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IRRIGATION VENOUS ACCESS DEV</text:p>
          </table:table-cell>
          <table:table-cell office:value-type="float" office:value="141.5" table:style-name="ce6">
            <text:p>142</text:p>
          </table:table-cell>
          <table:table-cell office:value-type="float" office:value="141.5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IV HYD EA ADD HR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IV HYD INIT 31 MIN-60 MIN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6">
            <text:p>439</text:p>
          </table:table-cell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IV TX CONCURRENT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IV TX EA ADD HR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IV TX INIT TO 1 HR</text:p>
          </table:table-cell>
          <table:table-cell office:value-type="float" office:value="524.5" table:style-name="ce6">
            <text:p>525</text:p>
          </table:table-cell>
          <table:table-cell office:value-type="float" office:value="524.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IV TX SEQ TO 1 HR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KETONE BODY(S) QUAL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KIT PICC LINE DRESSING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KRAS</text:p>
          </table:table-cell>
          <table:table-cell office:value-type="float" office:value="868.5" table:style-name="ce6">
            <text:p>869</text:p>
          </table:table-cell>
          <table:table-cell office:value-type="float" office:value="868.5" table:style-name="ce6">
            <text:p>869</text:p>
          </table:table-cell>
          <table:table-cell table:number-columns-repeated="16380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KRAS GENE ANALYSIS ADDL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table:number-columns-repeated="16380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LACTIC ACID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LACTOFERRIN QUAN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LAMOTRIGIN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LD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LEGIONELLA AB TOTAL IMMUNOG</text:p>
          </table:table-cell>
          <table:table-cell office:value-type="float" office:value="237" table:style-name="ce6">
            <text:p>237</text:p>
          </table:table-cell>
          <table:table-cell office:value-type="float" office:value="237" table:style-name="ce6">
            <text:p>237</text:p>
          </table:table-cell>
          <table:table-cell table:number-columns-repeated="16380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LENS MORG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LEUKO POOR PC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LEUKO RED IRR DIR RBCS PROC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table:number-columns-repeated="1638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LEUKOCYTE COUNT FECAL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LEUKORED PHER PLTS PROC</text:p>
          </table:table-cell>
          <table:table-cell office:value-type="float" office:value="799.5" table:style-name="ce6">
            <text:p>800</text:p>
          </table:table-cell>
          <table:table-cell office:value-type="float" office:value="799.5" table:style-name="ce6">
            <text:p>800</text:p>
          </table:table-cell>
          <table:table-cell table:number-columns-repeated="16380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LEVEL 4 W/ADDITIONAL SERVICE</text:p>
          </table:table-cell>
          <table:table-cell office:value-type="float" office:value="1582.5" table:style-name="ce6">
            <text:p>1,583</text:p>
          </table:table-cell>
          <table:table-cell office:value-type="float" office:value="1582.5" table:style-name="ce6">
            <text:p>1,583</text:p>
          </table:table-cell>
          <table:table-cell table:number-columns-repeated="16380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LEVEL 5 W/ADDITIONAL SERVICE</text:p>
          </table:table-cell>
          <table:table-cell office:value-type="float" office:value="2526" table:style-name="ce6">
            <text:p>2,526</text:p>
          </table:table-cell>
          <table:table-cell office:value-type="float" office:value="2526" table:style-name="ce6">
            <text:p>2,526</text:p>
          </table:table-cell>
          <table:table-cell table:number-columns-repeated="16380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LEVITIRACEM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LIPASE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LIPID PROFILE 1</text:p>
          </table:table-cell>
          <table:table-cell office:value-type="float" office:value="218.5" table:style-name="ce6">
            <text:p>219</text:p>
          </table:table-cell>
          <table:table-cell office:value-type="float" office:value="218.5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LITHIUM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LYME DISEASE AB TOTAL IMMUN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MAGNESIUM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MAM DIAGNOSTIC BILAT</text:p>
          </table:table-cell>
          <table:table-cell office:value-type="float" office:value="644" table:style-name="ce6">
            <text:p>644</text:p>
          </table:table-cell>
          <table:table-cell office:value-type="float" office:value="644" table:style-name="ce6">
            <text:p>644</text:p>
          </table:table-cell>
          <table:table-cell table:number-columns-repeated="16380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MAM DIAGNOSTIC UNI LT</text:p>
          </table:table-cell>
          <table:table-cell office:value-type="float" office:value="306.5" table:style-name="ce6">
            <text:p>307</text:p>
          </table:table-cell>
          <table:table-cell office:value-type="float" office:value="306.5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MAM SCREEN BILAT</text:p>
          </table:table-cell>
          <table:table-cell office:value-type="float" office:value="477" table:style-name="ce6">
            <text:p>477</text:p>
          </table:table-cell>
          <table:table-cell office:value-type="float" office:value="477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MIC SENSITIVITY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MOD SED &g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MOD SED EACH ADD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MOLECULAR CYTOGENETICS FISH</text:p>
          </table:table-cell>
          <table:table-cell office:value-type="float" office:value="284.5" table:style-name="ce6">
            <text:p>285</text:p>
          </table:table-cell>
          <table:table-cell office:value-type="float" office:value="284.5" table:style-name="ce6">
            <text:p>285</text:p>
          </table:table-cell>
          <table:table-cell table:number-columns-repeated="16380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MONO TEST</text:p>
          </table:table-cell>
          <table:table-cell office:value-type="float" office:value="193" table:style-name="ce6">
            <text:p>193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MRA HEAD W/O CONT</text:p>
          </table:table-cell>
          <table:table-cell office:value-type="float" office:value="2986.5" table:style-name="ce6">
            <text:p>2,987</text:p>
          </table:table-cell>
          <table:table-cell office:value-type="float" office:value="2986.5" table:style-name="ce6">
            <text:p>2,987</text:p>
          </table:table-cell>
          <table:table-cell table:number-columns-repeated="16380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MRA NECK W/O CONT</text:p>
          </table:table-cell>
          <table:table-cell office:value-type="float" office:value="1832.5" table:style-name="ce6">
            <text:p>1,833</text:p>
          </table:table-cell>
          <table:table-cell office:value-type="float" office:value="1832.5" table:style-name="ce6">
            <text:p>1,833</text:p>
          </table:table-cell>
          <table:table-cell table:number-columns-repeated="16380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MRI ABDOMEN W AND W/O CONTRAST</text:p>
          </table:table-cell>
          <table:table-cell office:value-type="float" office:value="5887" table:style-name="ce6">
            <text:p>5,887</text:p>
          </table:table-cell>
          <table:table-cell office:value-type="float" office:value="5887" table:style-name="ce6">
            <text:p>5,887</text:p>
          </table:table-cell>
          <table:table-cell table:number-columns-repeated="16380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MRI BRAIN W AND W/O CONTRAST</text:p>
          </table:table-cell>
          <table:table-cell office:value-type="float" office:value="5967" table:style-name="ce6">
            <text:p>5,967</text:p>
          </table:table-cell>
          <table:table-cell office:value-type="float" office:value="5967" table:style-name="ce6">
            <text:p>5,967</text:p>
          </table:table-cell>
          <table:table-cell table:number-columns-repeated="16380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MRI BRAIN W/O CONTRAST</text:p>
          </table:table-cell>
          <table:table-cell office:value-type="float" office:value="4898.5" table:style-name="ce6">
            <text:p>4,899</text:p>
          </table:table-cell>
          <table:table-cell office:value-type="float" office:value="4898.5" table:style-name="ce6">
            <text:p>4,899</text:p>
          </table:table-cell>
          <table:table-cell table:number-columns-repeated="16380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MRI C-SPINE W AND W/O CONTRAST</text:p>
          </table:table-cell>
          <table:table-cell office:value-type="float" office:value="7369.5" table:style-name="ce6">
            <text:p>7,370</text:p>
          </table:table-cell>
          <table:table-cell office:value-type="float" office:value="7369.5" table:style-name="ce6">
            <text:p>7,370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MRI C-SPINE W/O CONTRAST</text:p>
          </table:table-cell>
          <table:table-cell office:value-type="float" office:value="4165" table:style-name="ce6">
            <text:p>4,165</text:p>
          </table:table-cell>
          <table:table-cell office:value-type="float" office:value="4165" table:style-name="ce6">
            <text:p>4,165</text:p>
          </table:table-cell>
          <table:table-cell table:number-columns-repeated="16380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MRI LOW EXT JNT W/O CONT RT</text:p>
          </table:table-cell>
          <table:table-cell office:value-type="float" office:value="5067.5" table:style-name="ce6">
            <text:p>5,068</text:p>
          </table:table-cell>
          <table:table-cell office:value-type="float" office:value="5067.5" table:style-name="ce6">
            <text:p>5,068</text:p>
          </table:table-cell>
          <table:table-cell table:number-columns-repeated="16380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MRI LOW EXT W/O CONTRAST RT</text:p>
          </table:table-cell>
          <table:table-cell office:value-type="float" office:value="4002" table:style-name="ce6">
            <text:p>4,002</text:p>
          </table:table-cell>
          <table:table-cell office:value-type="float" office:value="4002" table:style-name="ce6">
            <text:p>4,002</text:p>
          </table:table-cell>
          <table:table-cell table:number-columns-repeated="16380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MRI L-SPINE W AND W/O CONTRAST</text:p>
          </table:table-cell>
          <table:table-cell office:value-type="float" office:value="7052.5" table:style-name="ce6">
            <text:p>7,053</text:p>
          </table:table-cell>
          <table:table-cell office:value-type="float" office:value="7052.5" table:style-name="ce6">
            <text:p>7,053</text:p>
          </table:table-cell>
          <table:table-cell table:number-columns-repeated="16380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MRI L-SPINE W/O CONTRAST</text:p>
          </table:table-cell>
          <table:table-cell office:value-type="float" office:value="4947" table:style-name="ce6">
            <text:p>4,947</text:p>
          </table:table-cell>
          <table:table-cell office:value-type="float" office:value="4947" table:style-name="ce6">
            <text:p>4,947</text:p>
          </table:table-cell>
          <table:table-cell table:number-columns-repeated="16380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MRI ORBITFACENECK W AND WO CON</text:p>
          </table:table-cell>
          <table:table-cell office:value-type="float" office:value="3444.5" table:style-name="ce6">
            <text:p>3,445</text:p>
          </table:table-cell>
          <table:table-cell office:value-type="float" office:value="3444.5" table:style-name="ce6">
            <text:p>3,445</text:p>
          </table:table-cell>
          <table:table-cell table:number-columns-repeated="16380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MRI PELVIS W AND W/O CONTRAST</text:p>
          </table:table-cell>
          <table:table-cell office:value-type="float" office:value="5471" table:style-name="ce6">
            <text:p>5,471</text:p>
          </table:table-cell>
          <table:table-cell office:value-type="float" office:value="5471" table:style-name="ce6">
            <text:p>5,471</text:p>
          </table:table-cell>
          <table:table-cell table:number-columns-repeated="16380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MRI PELVIS W/O CONTRAST</text:p>
          </table:table-cell>
          <table:table-cell office:value-type="float" office:value="2771" table:style-name="ce6">
            <text:p>2,771</text:p>
          </table:table-cell>
          <table:table-cell office:value-type="float" office:value="2771" table:style-name="ce6">
            <text:p>2,771</text:p>
          </table:table-cell>
          <table:table-cell table:number-columns-repeated="16380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MRI T-SPINE W AND W/O CONTRAST</text:p>
          </table:table-cell>
          <table:table-cell office:value-type="float" office:value="5967" table:style-name="ce6">
            <text:p>5,967</text:p>
          </table:table-cell>
          <table:table-cell office:value-type="float" office:value="5967" table:style-name="ce6">
            <text:p>5,967</text:p>
          </table:table-cell>
          <table:table-cell table:number-columns-repeated="16380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MRI T-SPINE W/O CONTRAST</text:p>
          </table:table-cell>
          <table:table-cell office:value-type="float" office:value="3919" table:style-name="ce6">
            <text:p>3,919</text:p>
          </table:table-cell>
          <table:table-cell office:value-type="float" office:value="3919" table:style-name="ce6">
            <text:p>3,919</text:p>
          </table:table-cell>
          <table:table-cell table:number-columns-repeated="16380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MRI UP EXT JNT W/O CONTRAST LT</text:p>
          </table:table-cell>
          <table:table-cell office:value-type="float" office:value="3233.5" table:style-name="ce6">
            <text:p>3,234</text:p>
          </table:table-cell>
          <table:table-cell office:value-type="float" office:value="3233.5" table:style-name="ce6">
            <text:p>3,234</text:p>
          </table:table-cell>
          <table:table-cell table:number-columns-repeated="16380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MRI UP EXT W AND WO CONT RT</text:p>
          </table:table-cell>
          <table:table-cell office:value-type="float" office:value="5611" table:style-name="ce6">
            <text:p>5,611</text:p>
          </table:table-cell>
          <table:table-cell office:value-type="float" office:value="5611" table:style-name="ce6">
            <text:p>5,611</text:p>
          </table:table-cell>
          <table:table-cell table:number-columns-repeated="16380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MRI UP EXT W/O CONTRAST RT</text:p>
          </table:table-cell>
          <table:table-cell office:value-type="float" office:value="3360.5" table:style-name="ce6">
            <text:p>3,361</text:p>
          </table:table-cell>
          <table:table-cell office:value-type="float" office:value="3360.5" table:style-name="ce6">
            <text:p>3,361</text:p>
          </table:table-cell>
          <table:table-cell table:number-columns-repeated="16380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MYCOPLASMA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MYOGLOBIN SO</text:p>
          </table:table-cell>
          <table:table-cell office:value-type="float" office:value="241" table:style-name="ce6">
            <text:p>241</text:p>
          </table:table-cell>
          <table:table-cell office:value-type="float" office:value="241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NEEDLE EZ I/O ALL SIZES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table:number-columns-repeated="16380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NEISSERIA GONNORRHOEAE AMP</text:p>
          </table:table-cell>
          <table:table-cell office:value-type="float" office:value="227" table:style-name="ce6">
            <text:p>227</text:p>
          </table:table-cell>
          <table:table-cell office:value-type="float" office:value="227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NEPHELOMETRY EA ANALYTE NOS Q1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NON TUNNELED PICC AGE 5+</text:p>
          </table:table-cell>
          <table:table-cell office:value-type="float" office:value="1255.5" table:style-name="ce6">
            <text:p>1,256</text:p>
          </table:table-cell>
          <table:table-cell office:value-type="float" office:value="1255.5" table:style-name="ce6">
            <text:p>1,256</text:p>
          </table:table-cell>
          <table:table-cell table:number-columns-repeated="16380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OCCULT BLOOD STOOL SINGLE S</text:p>
          </table:table-cell>
          <table:table-cell office:value-type="float" office:value="134.5" table:style-name="ce6">
            <text:p>135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OSMOLALITY URINE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OT ADL 15 MI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OT APPLY SPLINT FINGER DYNAMIC</text:p>
          </table:table-cell>
          <table:table-cell office:value-type="float" office:value="261.5" table:style-name="ce6">
            <text:p>262</text:p>
          </table:table-cell>
          <table:table-cell office:value-type="float" office:value="261.5" table:style-name="ce6">
            <text:p>262</text:p>
          </table:table-cell>
          <table:table-cell table:number-columns-repeated="16380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OT E-STIM ATTENDED 15 MIN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OT EVAL COMPLEX</text:p>
          </table:table-cell>
          <table:table-cell office:value-type="float" office:value="536" table:style-name="ce6">
            <text:p>536</text:p>
          </table:table-cell>
          <table:table-cell office:value-type="float" office:value="536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OT EVAL LOW</text:p>
          </table:table-cell>
          <table:table-cell office:value-type="float" office:value="380" table:style-name="ce6">
            <text:p>380</text:p>
          </table:table-cell>
          <table:table-cell office:value-type="float" office:value="380" table:style-name="ce6">
            <text:p>380</text:p>
          </table:table-cell>
          <table:table-cell table:number-columns-repeated="16380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OT EVAL MODERATE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table:number-columns-repeated="16380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OT ORTHO/PROSTH CHECK 15 MIN SUBSEQ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OT ORTHOTIC FIT/TRAIN 15 MIN INITIAL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OT WHIRLPOOL THERAPY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OT WORK HARDENING 1ST 2 HRS</text:p>
          </table:table-cell>
          <table:table-cell office:value-type="float" office:value="541.5" table:style-name="ce6">
            <text:p>542</text:p>
          </table:table-cell>
          <table:table-cell office:value-type="float" office:value="541.5" table:style-name="ce6">
            <text:p>542</text:p>
          </table:table-cell>
          <table:table-cell table:number-columns-repeated="16380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OT WORK HARDENING ADDL HR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OVA AND PARASITE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OXCABAZEPIN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OXIMETRY DAILY</text:p>
          </table:table-cell>
          <table:table-cell office:value-type="float" office:value="264.5" table:style-name="ce6">
            <text:p>265</text:p>
          </table:table-cell>
          <table:table-cell office:value-type="float" office:value="264.5" table:style-name="ce6">
            <text:p>265</text:p>
          </table:table-cell>
          <table:table-cell table:number-columns-repeated="16380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OXIMETRY OVERNIGHT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OXIMETRY SINGLE DETERMINATION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PARATHYROID HORMONE INTACT</text:p>
          </table:table-cell>
          <table:table-cell office:value-type="float" office:value="271" table:style-name="ce6">
            <text:p>271</text:p>
          </table:table-cell>
          <table:table-cell office:value-type="float" office:value="271" table:style-name="ce6">
            <text:p>271</text:p>
          </table:table-cell>
          <table:table-cell table:number-columns-repeated="16380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PH FLUID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PHENOBARBITAL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PHENYTOI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PHLEBOTOMY THERAPEUTIC</text:p>
          </table:table-cell>
          <table:table-cell office:value-type="float" office:value="188" table:style-name="ce6">
            <text:p>188</text:p>
          </table:table-cell>
          <table:table-cell office:value-type="float" office:value="188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PHOSPHORUS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POLYSOMNOGRAM 4+ PAR W/CPAP</text:p>
          </table:table-cell>
          <table:table-cell office:value-type="float" office:value="3153" table:style-name="ce6">
            <text:p>3,153</text:p>
          </table:table-cell>
          <table:table-cell office:value-type="float" office:value="3153" table:style-name="ce6">
            <text:p>3,153</text:p>
          </table:table-cell>
          <table:table-cell table:number-columns-repeated="16380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POTASSIUM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PROGESTERONE RECEPTOR ASSAY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PROLACTIN</text:p>
          </table:table-cell>
          <table:table-cell office:value-type="float" office:value="237.5" table:style-name="ce6">
            <text:p>238</text:p>
          </table:table-cell>
          <table:table-cell office:value-type="float" office:value="237.5" table:style-name="ce6">
            <text:p>238</text:p>
          </table:table-cell>
          <table:table-cell table:number-columns-repeated="16380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PROSTATE SPECIFIC AG TOTAL</text:p>
          </table:table-cell>
          <table:table-cell office:value-type="float" office:value="168.5" table:style-name="ce6">
            <text:p>169</text:p>
          </table:table-cell>
          <table:table-cell office:value-type="float" office:value="168.5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PROTEIN C ACTIVITY</text:p>
          </table:table-cell>
          <table:table-cell office:value-type="float" office:value="319.5" table:style-name="ce6">
            <text:p>320</text:p>
          </table:table-cell>
          <table:table-cell office:value-type="float" office:value="319.5" table:style-name="ce6">
            <text:p>320</text:p>
          </table:table-cell>
          <table:table-cell table:number-columns-repeated="16380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PROTEIN C ANTIGEN</text:p>
          </table:table-cell>
          <table:table-cell office:value-type="float" office:value="565.5" table:style-name="ce6">
            <text:p>566</text:p>
          </table:table-cell>
          <table:table-cell office:value-type="float" office:value="565.5" table:style-name="ce6">
            <text:p>566</text:p>
          </table:table-cell>
          <table:table-cell table:number-columns-repeated="16380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PROTEIN S AG FREE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80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PROTEIN S AG TOTAL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table:number-columns-repeated="16380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PROTEIN TOTAL OTHER SOURCE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PT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PT AQUATIC THERAPY/EXER 15 MI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table:number-columns-repeated="16380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PT E-STIM UNATTENDED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PT EVAL COMPLEX</text:p>
          </table:table-cell>
          <table:table-cell office:value-type="float" office:value="536" table:style-name="ce6">
            <text:p>536</text:p>
          </table:table-cell>
          <table:table-cell office:value-type="float" office:value="536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PT EVAL LOW</text:p>
          </table:table-cell>
          <table:table-cell office:value-type="float" office:value="380" table:style-name="ce6">
            <text:p>380</text:p>
          </table:table-cell>
          <table:table-cell office:value-type="float" office:value="380" table:style-name="ce6">
            <text:p>380</text:p>
          </table:table-cell>
          <table:table-cell table:number-columns-repeated="16380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PT EVAL MODERATE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table:number-columns-repeated="16380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PT EXERCISE THERAPEUTIC 15 MIN</text:p>
          </table:table-cell>
          <table:table-cell office:value-type="float" office:value="251" table:style-name="ce6">
            <text:p>251</text:p>
          </table:table-cell>
          <table:table-cell office:value-type="float" office:value="251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PT GAIT TRAINING 15 MIN</text:p>
          </table:table-cell>
          <table:table-cell office:value-type="float" office:value="218" table:style-name="ce6">
            <text:p>218</text:p>
          </table:table-cell>
          <table:table-cell office:value-type="float" office:value="218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PT IONTOPHORESIS 15 MIN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PT MANUAL TX JNT MOB/STM 15 MN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PT MASSAGE 15 MIN</text:p>
          </table:table-cell>
          <table:table-cell office:value-type="float" office:value="201.5" table:style-name="ce6">
            <text:p>202</text:p>
          </table:table-cell>
          <table:table-cell office:value-type="float" office:value="201.5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PT NEUROMUSCULAR RE-ED 15 MIN</text:p>
          </table:table-cell>
          <table:table-cell office:value-type="float" office:value="262" table:style-name="ce6">
            <text:p>262</text:p>
          </table:table-cell>
          <table:table-cell office:value-type="float" office:value="262" table:style-name="ce6">
            <text:p>262</text:p>
          </table:table-cell>
          <table:table-cell table:number-columns-repeated="16380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PT RE-EVAL</text:p>
          </table:table-cell>
          <table:table-cell office:value-type="float" office:value="253.5" table:style-name="ce6">
            <text:p>254</text:p>
          </table:table-cell>
          <table:table-cell office:value-type="float" office:value="253.5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PT THERAPEUTIC ACTIVITY 15 MI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PT TRACTION MECHANICAL</text:p>
          </table:table-cell>
          <table:table-cell office:value-type="float" office:value="194.5" table:style-name="ce6">
            <text:p>195</text:p>
          </table:table-cell>
          <table:table-cell office:value-type="float" office:value="194.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PT ULTRASOUND 15 M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PTT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R&amp;B - Intermediate ICU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R&amp;B - Med/Surg</text:p>
          </table:table-cell>
          <table:table-cell office:value-type="float" office:value="1134" table:style-name="ce6">
            <text:p>1,134</text:p>
          </table:table-cell>
          <table:table-cell office:value-type="float" office:value="1134" table:style-name="ce6">
            <text:p>1,134</text:p>
          </table:table-cell>
          <table:table-cell table:number-columns-repeated="16380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R&amp;B - Swing Bed</text:p>
          </table:table-cell>
          <table:table-cell office:value-type="float" office:value="905" table:style-name="ce6">
            <text:p>905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RAPID PLASMA REAGIN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REMOVE CERUMEN VIA IRRIGATION</text:p>
          </table:table-cell>
          <table:table-cell office:value-type="float" office:value="184" table:style-name="ce6">
            <text:p>184</text:p>
          </table:table-cell>
          <table:table-cell office:value-type="float" office:value="184" table:style-name="ce6">
            <text:p>184</text:p>
          </table:table-cell>
          <table:table-cell table:number-columns-repeated="16380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RETICULOCYTE COUNT AUTOM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RHEUMATOID FACTOR QUANT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ROTAVIRUS ANTIGEN EIA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RSV AG DIRECT OPTICAL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RUSSELL VIPER VENOM UNDILUTED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SEDIMENTATION RATE WESTERGR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SET 11397 SECONDARY PB VENTED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SET 4620 EXT SET 20 INCH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SET DIAL-A-FLO EXT CLAVE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SET PCA PUMP ALARIS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SET PRIMARY 1Y CLAVE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SET PRIMARY 3Y CLAVE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table:number-columns-repeated="16380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SET PRIMARY IV PLUMS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SET PRIMARY PLUM CLAVE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SET PRIMARY W/CHECK VALVE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SHOE CAST WALKER CANVAS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table:number-columns-repeated="16380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SHOE FRACTURE ALL SIZES</text:p>
          </table:table-cell>
          <table:table-cell office:value-type="float" office:value="282.5" table:style-name="ce6">
            <text:p>283</text:p>
          </table:table-cell>
          <table:table-cell office:value-type="float" office:value="282.5" table:style-name="ce6">
            <text:p>283</text:p>
          </table:table-cell>
          <table:table-cell table:number-columns-repeated="16380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SMEAR AFB/FLUORO STAIN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SMEAR PRIMARY SOURCE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SMOKING CESSATION COUNSEL 3-10</text:p>
          </table:table-cell>
          <table:table-cell office:value-type="float" office:value="69.5" table:style-name="ce6">
            <text:p>70</text:p>
          </table:table-cell>
          <table:table-cell office:value-type="float" office:value="69.5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SODIUM URIN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SPECIFIC GRAVITY FLUID</text:p>
          </table:table-cell>
          <table:table-cell office:value-type="float" office:value="26.5" table:style-name="ce6">
            <text:p>27</text:p>
          </table:table-cell>
          <table:table-cell office:value-type="float" office:value="26.5" table:style-name="ce6">
            <text:p>27</text:p>
          </table:table-cell>
          <table:table-cell table:number-columns-repeated="16380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SPECIMEN COLLECTION CATH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SPIROME PFT PRE AND POST BRON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SPIROMETRY/PFT BASIC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SPLINT ANKLE STIRRUP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SPLINT PLASTER ARM LONG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SPLINT PLASTER LEG LONG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SPLINT PLASTER LEG SHORT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SPLINT SAM 4X36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SPLINT WRIST THUMB OTS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SPUTUM COLLECTION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ST MOD BARIUM SWALLOW 0-30MIN</text:p>
          </table:table-cell>
          <table:table-cell office:value-type="float" office:value="415" table:style-name="ce6">
            <text:p>415</text:p>
          </table:table-cell>
          <table:table-cell office:value-type="float" office:value="415" table:style-name="ce6">
            <text:p>415</text:p>
          </table:table-cell>
          <table:table-cell table:number-columns-repeated="16380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ST SWALLOW EVAL 0-30 MIN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ST SWALLOW TREATMENT 31-60 MIN</text:p>
          </table:table-cell>
          <table:table-cell office:value-type="float" office:value="395.5" table:style-name="ce6">
            <text:p>396</text:p>
          </table:table-cell>
          <table:table-cell office:value-type="float" office:value="395.5" table:style-name="ce6">
            <text:p>396</text:p>
          </table:table-cell>
          <table:table-cell table:number-columns-repeated="16380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ST TREATMENT 31-60 MIN</text:p>
          </table:table-cell>
          <table:table-cell office:value-type="float" office:value="364.5" table:style-name="ce6">
            <text:p>365</text:p>
          </table:table-cell>
          <table:table-cell office:value-type="float" office:value="364.5" table:style-name="ce6">
            <text:p>365</text:p>
          </table:table-cell>
          <table:table-cell table:number-columns-repeated="16380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STAPH AUREUS METHICILLIN RESIST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STREP GRP A SCREEN IMMUNOAS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SUPPORT ANKLE LACE UP OTS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SUSEPTIBILITY STUDIES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SUTURE PROLENE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SYSTEM AIR TAP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number-columns-repeated="16380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T3 FREE</text:p>
          </table:table-cell>
          <table:table-cell office:value-type="float" office:value="374" table:style-name="ce6">
            <text:p>374</text:p>
          </table:table-cell>
          <table:table-cell office:value-type="float" office:value="374" table:style-name="ce6">
            <text:p>374</text:p>
          </table:table-cell>
          <table:table-cell table:number-columns-repeated="16380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T3 UPTAKE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TB TEST ALL MEDIATED IMMUN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THEOPHYLLINE</text:p>
          </table:table-cell>
          <table:table-cell office:value-type="float" office:value="258" table:style-name="ce6">
            <text:p>258</text:p>
          </table:table-cell>
          <table:table-cell office:value-type="float" office:value="258" table:style-name="ce6">
            <text:p>258</text:p>
          </table:table-cell>
          <table:table-cell table:number-columns-repeated="16380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THIAMINE VITAMIN B1</text:p>
          </table:table-cell>
          <table:table-cell office:value-type="float" office:value="317.5" table:style-name="ce6">
            <text:p>318</text:p>
          </table:table-cell>
          <table:table-cell office:value-type="float" office:value="317.5" table:style-name="ce6">
            <text:p>318</text:p>
          </table:table-cell>
          <table:table-cell table:number-columns-repeated="16380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THYROGLOBULIN QUANTITATIVE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THYROID ANTIBODIES</text:p>
          </table:table-cell>
          <table:table-cell office:value-type="float" office:value="106.5" table:style-name="ce6">
            <text:p>107</text:p>
          </table:table-cell>
          <table:table-cell office:value-type="float" office:value="106.5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THYROID STIMULATING HORMONE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table:number-columns-repeated="16380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THYROXINE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THYROXINE FREE</text:p>
          </table:table-cell>
          <table:table-cell office:value-type="float" office:value="120.5" table:style-name="ce6">
            <text:p>121</text:p>
          </table:table-cell>
          <table:table-cell office:value-type="float" office:value="120.5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TISSUE EXAM KOH OVA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TOPIRAMATE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TRANSFERRI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TRANSFUSE BLOOD/COMPONENT 4 HR</text:p>
          </table:table-cell>
          <table:table-cell office:value-type="float" office:value="1409.5" table:style-name="ce6">
            <text:p>1,410</text:p>
          </table:table-cell>
          <table:table-cell office:value-type="float" office:value="1409.5" table:style-name="ce6">
            <text:p>1,410</text:p>
          </table:table-cell>
          <table:table-cell table:number-columns-repeated="16380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TRAY CATH FOLEY SILV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TRAY CENT LINE 3L 7FRX15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TRAY PICC 4FR SL</text:p>
          </table:table-cell>
          <table:table-cell office:value-type="float" office:value="846.5" table:style-name="ce6">
            <text:p>847</text:p>
          </table:table-cell>
          <table:table-cell office:value-type="float" office:value="846.5" table:style-name="ce6">
            <text:p>847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TRAY THORACENTESIS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TROCAR CHEST TUBE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TROPONIN I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UA AUTO W/MICRO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URIC ACID BLOOD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URINALYSIS WITHOUT MICROSCO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URINE CULT BACT COLONY CNT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URINE CULT W/PRESUMPT IDISOL</text:p>
          </table:table-cell>
          <table:table-cell office:value-type="float" office:value="173" table:style-name="ce6">
            <text:p>173</text:p>
          </table:table-cell>
          <table:table-cell office:value-type="float" office:value="173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URINE PREGNANCY TEST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URINEMETER W/CATH FOLEY SILVER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US ABD PARACENTESIS W GUIDE</text:p>
          </table:table-cell>
          <table:table-cell office:value-type="float" office:value="1204.5" table:style-name="ce6">
            <text:p>1,205</text:p>
          </table:table-cell>
          <table:table-cell office:value-type="float" office:value="1204.5" table:style-name="ce6">
            <text:p>1,205</text:p>
          </table:table-cell>
          <table:table-cell table:number-columns-repeated="16380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US ABDOMEN</text:p>
          </table:table-cell>
          <table:table-cell office:value-type="float" office:value="2117" table:style-name="ce6">
            <text:p>2,117</text:p>
          </table:table-cell>
          <table:table-cell office:value-type="float" office:value="2117" table:style-name="ce6">
            <text:p>2,117</text:p>
          </table:table-cell>
          <table:table-cell table:number-columns-repeated="16380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US ABDOMEN LIMITED</text:p>
          </table:table-cell>
          <table:table-cell office:value-type="float" office:value="1282" table:style-name="ce6">
            <text:p>1,282</text:p>
          </table:table-cell>
          <table:table-cell office:value-type="float" office:value="1282" table:style-name="ce6">
            <text:p>1,282</text:p>
          </table:table-cell>
          <table:table-cell table:number-columns-repeated="16380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US AORTA DIAGNOSTIC</text:p>
          </table:table-cell>
          <table:table-cell office:value-type="float" office:value="771.5" table:style-name="ce6">
            <text:p>772</text:p>
          </table:table-cell>
          <table:table-cell office:value-type="float" office:value="771.5" table:style-name="ce6">
            <text:p>772</text:p>
          </table:table-cell>
          <table:table-cell table:number-columns-repeated="16380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US AORTA SCREENING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US BREAST UNILAT COMPLETE LT</text:p>
          </table:table-cell>
          <table:table-cell office:value-type="float" office:value="884.5" table:style-name="ce6">
            <text:p>885</text:p>
          </table:table-cell>
          <table:table-cell office:value-type="float" office:value="884.5" table:style-name="ce6">
            <text:p>885</text:p>
          </table:table-cell>
          <table:table-cell table:number-columns-repeated="16380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US BREAST UNILAT LIMITED LT</text:p>
          </table:table-cell>
          <table:table-cell office:value-type="float" office:value="662" table:style-name="ce6">
            <text:p>662</text:p>
          </table:table-cell>
          <table:table-cell office:value-type="float" office:value="662" table:style-name="ce6">
            <text:p>662</text:p>
          </table:table-cell>
          <table:table-cell table:number-columns-repeated="1638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US CHEST LT</text:p>
          </table:table-cell>
          <table:table-cell office:value-type="float" office:value="436" table:style-name="ce6">
            <text:p>436</text:p>
          </table:table-cell>
          <table:table-cell office:value-type="float" office:value="436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US DUPLEX VENOUS EXTREM BILAT</text:p>
          </table:table-cell>
          <table:table-cell office:value-type="float" office:value="1926.5" table:style-name="ce6">
            <text:p>1,927</text:p>
          </table:table-cell>
          <table:table-cell office:value-type="float" office:value="1926.5" table:style-name="ce6">
            <text:p>1,927</text:p>
          </table:table-cell>
          <table:table-cell table:number-columns-repeated="16380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US DUPLEX VENOUS EXTREM UNI LT</text:p>
          </table:table-cell>
          <table:table-cell office:value-type="float" office:value="798" table:style-name="ce6">
            <text:p>798</text:p>
          </table:table-cell>
          <table:table-cell office:value-type="float" office:value="798" table:style-name="ce6">
            <text:p>798</text:p>
          </table:table-cell>
          <table:table-cell table:number-columns-repeated="16380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US EXTREMITY NONVASC COMP RT</text:p>
          </table:table-cell>
          <table:table-cell office:value-type="float" office:value="679" table:style-name="ce6">
            <text:p>679</text:p>
          </table:table-cell>
          <table:table-cell office:value-type="float" office:value="679" table:style-name="ce6">
            <text:p>679</text:p>
          </table:table-cell>
          <table:table-cell table:number-columns-repeated="16380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US EXTREMITY NONVASC LIMIT LT</text:p>
          </table:table-cell>
          <table:table-cell office:value-type="float" office:value="520.5" table:style-name="ce6">
            <text:p>521</text:p>
          </table:table-cell>
          <table:table-cell office:value-type="float" office:value="520.5" table:style-name="ce6">
            <text:p>521</text:p>
          </table:table-cell>
          <table:table-cell table:number-columns-repeated="16380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US GUIDANCE NEEDLE PLACEMEN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table:number-columns-repeated="16380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US GUIDANCE VASCULAR ACCESS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table:number-columns-repeated="16380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US PELVIS NON OB</text:p>
          </table:table-cell>
          <table:table-cell office:value-type="float" office:value="1690" table:style-name="ce6">
            <text:p>1,690</text:p>
          </table:table-cell>
          <table:table-cell office:value-type="float" office:value="1690" table:style-name="ce6">
            <text:p>1,690</text:p>
          </table:table-cell>
          <table:table-cell table:number-columns-repeated="1638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US PELVIS NON OB LIMITED</text:p>
          </table:table-cell>
          <table:table-cell office:value-type="float" office:value="411.5" table:style-name="ce6">
            <text:p>412</text:p>
          </table:table-cell>
          <table:table-cell office:value-type="float" office:value="411.5" table:style-name="ce6">
            <text:p>412</text:p>
          </table:table-cell>
          <table:table-cell table:number-columns-repeated="16380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US PREGNANCY LIMITED</text:p>
          </table:table-cell>
          <table:table-cell office:value-type="float" office:value="796" table:style-name="ce6">
            <text:p>796</text:p>
          </table:table-cell>
          <table:table-cell office:value-type="float" office:value="796" table:style-name="ce6">
            <text:p>796</text:p>
          </table:table-cell>
          <table:table-cell table:number-columns-repeated="16380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US PREGNANCY TRANSVAGINAL</text:p>
          </table:table-cell>
          <table:table-cell office:value-type="float" office:value="906" table:style-name="ce6">
            <text:p>906</text:p>
          </table:table-cell>
          <table:table-cell office:value-type="float" office:value="906" table:style-name="ce6">
            <text:p>906</text:p>
          </table:table-cell>
          <table:table-cell table:number-columns-repeated="16380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US RENAL COMPLETE</text:p>
          </table:table-cell>
          <table:table-cell office:value-type="float" office:value="857" table:style-name="ce6">
            <text:p>857</text:p>
          </table:table-cell>
          <table:table-cell office:value-type="float" office:value="857" table:style-name="ce6">
            <text:p>857</text:p>
          </table:table-cell>
          <table:table-cell table:number-columns-repeated="16380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US SCROTUM</text:p>
          </table:table-cell>
          <table:table-cell office:value-type="float" office:value="1644.5" table:style-name="ce6">
            <text:p>1,645</text:p>
          </table:table-cell>
          <table:table-cell office:value-type="float" office:value="1644.5" table:style-name="ce6">
            <text:p>1,645</text:p>
          </table:table-cell>
          <table:table-cell table:number-columns-repeated="16380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US SOFT TISSUE HEAD/NECK</text:p>
          </table:table-cell>
          <table:table-cell office:value-type="float" office:value="1191.5" table:style-name="ce6">
            <text:p>1,192</text:p>
          </table:table-cell>
          <table:table-cell office:value-type="float" office:value="1191.5" table:style-name="ce6">
            <text:p>1,192</text:p>
          </table:table-cell>
          <table:table-cell table:number-columns-repeated="16380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US THORACENTESIS W GUIDE RT</text:p>
          </table:table-cell>
          <table:table-cell office:value-type="float" office:value="1570" table:style-name="ce6">
            <text:p>1,570</text:p>
          </table:table-cell>
          <table:table-cell office:value-type="float" office:value="1570" table:style-name="ce6">
            <text:p>1,570</text:p>
          </table:table-cell>
          <table:table-cell table:number-columns-repeated="16380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US TRANSVAGINAL</text:p>
          </table:table-cell>
          <table:table-cell office:value-type="float" office:value="1334" table:style-name="ce6">
            <text:p>1,334</text:p>
          </table:table-cell>
          <table:table-cell office:value-type="float" office:value="1334" table:style-name="ce6">
            <text:p>1,334</text:p>
          </table:table-cell>
          <table:table-cell table:number-columns-repeated="16380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VALPROIC ACID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VANCOMYCIN TROUGH</text:p>
          </table:table-cell>
          <table:table-cell office:value-type="float" office:value="214" table:style-name="ce6">
            <text:p>214</text:p>
          </table:table-cell>
          <table:table-cell office:value-type="float" office:value="214" table:style-name="ce6">
            <text:p>214</text:p>
          </table:table-cell>
          <table:table-cell table:number-columns-repeated="16380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VENIPUNCTURE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VENTILATOR INITIAL DAILY</text:p>
          </table:table-cell>
          <table:table-cell office:value-type="float" office:value="1551.5" table:style-name="ce6">
            <text:p>1,552</text:p>
          </table:table-cell>
          <table:table-cell office:value-type="float" office:value="1551.5" table:style-name="ce6">
            <text:p>1,552</text:p>
          </table:table-cell>
          <table:table-cell table:number-columns-repeated="16380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VENTILATOR SUBSEQUENT DAILY</text:p>
          </table:table-cell>
          <table:table-cell office:value-type="float" office:value="938" table:style-name="ce6">
            <text:p>938</text:p>
          </table:table-cell>
          <table:table-cell office:value-type="float" office:value="938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VIRUS ISOLATIOIN BY NONIMMUNO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VITAMIN B12</text:p>
          </table:table-cell>
          <table:table-cell office:value-type="float" office:value="220.5" table:style-name="ce6">
            <text:p>221</text:p>
          </table:table-cell>
          <table:table-cell office:value-type="float" office:value="220.5" table:style-name="ce6">
            <text:p>221</text:p>
          </table:table-cell>
          <table:table-cell table:number-columns-repeated="16380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VITAMIN D3 25-OH HYDROXY</text:p>
          </table:table-cell>
          <table:table-cell office:value-type="float" office:value="481" table:style-name="ce6">
            <text:p>481</text:p>
          </table:table-cell>
          <table:table-cell office:value-type="float" office:value="481" table:style-name="ce6">
            <text:p>481</text:p>
          </table:table-cell>
          <table:table-cell table:number-columns-repeated="16380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WBC COUNT AUTO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WET PREP YEAS TRIC CLUE CEL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XR ABDOMEN AP ONLY (KUB)</text:p>
          </table:table-cell>
          <table:table-cell office:value-type="float" office:value="740.5" table:style-name="ce6">
            <text:p>741</text:p>
          </table:table-cell>
          <table:table-cell office:value-type="float" office:value="740.5" table:style-name="ce6">
            <text:p>741</text:p>
          </table:table-cell>
          <table:table-cell table:number-columns-repeated="16380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XR ABDOMEN AP/DECUB OR ERECT</text:p>
          </table:table-cell>
          <table:table-cell office:value-type="float" office:value="885.5" table:style-name="ce6">
            <text:p>886</text:p>
          </table:table-cell>
          <table:table-cell office:value-type="float" office:value="885.5" table:style-name="ce6">
            <text:p>886</text:p>
          </table:table-cell>
          <table:table-cell table:number-columns-repeated="16380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XR ABDOMEN AP/DECUB/ERECT/C</text:p>
          </table:table-cell>
          <table:table-cell office:value-type="float" office:value="781" table:style-name="ce6">
            <text:p>781</text:p>
          </table:table-cell>
          <table:table-cell office:value-type="float" office:value="781" table:style-name="ce6">
            <text:p>781</text:p>
          </table:table-cell>
          <table:table-cell table:number-columns-repeated="16380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XR ANKLE 2 VIEWS RT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XR ANKLE COMPLETE 3+ VIEWS RT</text:p>
          </table:table-cell>
          <table:table-cell office:value-type="float" office:value="510.5" table:style-name="ce6">
            <text:p>511</text:p>
          </table:table-cell>
          <table:table-cell office:value-type="float" office:value="510.5" table:style-name="ce6">
            <text:p>511</text:p>
          </table:table-cell>
          <table:table-cell table:number-columns-repeated="16380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XR BONE AGE STUDIES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XR BONE DENSITY STUDY AXIAL</text:p>
          </table:table-cell>
          <table:table-cell office:value-type="float" office:value="741" table:style-name="ce6">
            <text:p>741</text:p>
          </table:table-cell>
          <table:table-cell office:value-type="float" office:value="741" table:style-name="ce6">
            <text:p>741</text:p>
          </table:table-cell>
          <table:table-cell table:number-columns-repeated="16380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XR BONE SURVEY COMPLETE</text:p>
          </table:table-cell>
          <table:table-cell office:value-type="float" office:value="859" table:style-name="ce6">
            <text:p>859</text:p>
          </table:table-cell>
          <table:table-cell office:value-type="float" office:value="859" table:style-name="ce6">
            <text:p>859</text:p>
          </table:table-cell>
          <table:table-cell table:number-columns-repeated="16380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XR CALCANEUS 2+ VIEWS RT</text:p>
          </table:table-cell>
          <table:table-cell office:value-type="float" office:value="435.5" table:style-name="ce6">
            <text:p>436</text:p>
          </table:table-cell>
          <table:table-cell office:value-type="float" office:value="435.5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XR CHEST 1 VIEW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XR CHEST 2 VIEWS</text:p>
          </table:table-cell>
          <table:table-cell office:value-type="float" office:value="368" table:style-name="ce6">
            <text:p>368</text:p>
          </table:table-cell>
          <table:table-cell office:value-type="float" office:value="368" table:style-name="ce6">
            <text:p>368</text:p>
          </table:table-cell>
          <table:table-cell table:number-columns-repeated="16380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XR CLAVICLE COMPLETE RT</text:p>
          </table:table-cell>
          <table:table-cell office:value-type="float" office:value="653.5" table:style-name="ce6">
            <text:p>654</text:p>
          </table:table-cell>
          <table:table-cell office:value-type="float" office:value="653.5" table:style-name="ce6">
            <text:p>654</text:p>
          </table:table-cell>
          <table:table-cell table:number-columns-repeated="16380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XR C-SPINE 2 OR 3 VIEWS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XR C-SPINE 4 OR 5 VIEWS</text:p>
          </table:table-cell>
          <table:table-cell office:value-type="float" office:value="985.5" table:style-name="ce6">
            <text:p>986</text:p>
          </table:table-cell>
          <table:table-cell office:value-type="float" office:value="985.5" table:style-name="ce6">
            <text:p>986</text:p>
          </table:table-cell>
          <table:table-cell table:number-columns-repeated="16380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XR ELBOW 2 VIEWS LT</text:p>
          </table:table-cell>
          <table:table-cell office:value-type="float" office:value="435.5" table:style-name="ce6">
            <text:p>436</text:p>
          </table:table-cell>
          <table:table-cell office:value-type="float" office:value="435.5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XR ELBOW COMPLETE 3+ VIEWS RT</text:p>
          </table:table-cell>
          <table:table-cell office:value-type="float" office:value="510.5" table:style-name="ce6">
            <text:p>511</text:p>
          </table:table-cell>
          <table:table-cell office:value-type="float" office:value="510.5" table:style-name="ce6">
            <text:p>511</text:p>
          </table:table-cell>
          <table:table-cell table:number-columns-repeated="16380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XR ESOPHAGUS</text:p>
          </table:table-cell>
          <table:table-cell office:value-type="float" office:value="998.5" table:style-name="ce6">
            <text:p>999</text:p>
          </table:table-cell>
          <table:table-cell office:value-type="float" office:value="998.5" table:style-name="ce6">
            <text:p>999</text:p>
          </table:table-cell>
          <table:table-cell table:number-columns-repeated="16380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XR FACIAL BONES &lt; 3 VIEWS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XR FACIAL BONES COMPLETE 3+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table:number-columns-repeated="16380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XR FEMUR 1 VW RT</text:p>
          </table:table-cell>
          <table:table-cell office:value-type="float" office:value="357" table:style-name="ce6">
            <text:p>357</text:p>
          </table:table-cell>
          <table:table-cell office:value-type="float" office:value="357" table:style-name="ce6">
            <text:p>357</text:p>
          </table:table-cell>
          <table:table-cell table:number-columns-repeated="16380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XR FEMUR 2 VW LT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XR FINGER LEFT HAND 2ND DIGIT</text:p>
          </table:table-cell>
          <table:table-cell office:value-type="float" office:value="680" table:style-name="ce6">
            <text:p>680</text:p>
          </table:table-cell>
          <table:table-cell office:value-type="float" office:value="680" table:style-name="ce6">
            <text:p>680</text:p>
          </table:table-cell>
          <table:table-cell table:number-columns-repeated="16380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XR FLUORO GUID CVA PLC/REM</text:p>
          </table:table-cell>
          <table:table-cell office:value-type="float" office:value="322.5" table:style-name="ce6">
            <text:p>323</text:p>
          </table:table-cell>
          <table:table-cell office:value-type="float" office:value="322.5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XR FOOT 2 VIEWS LT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table:number-columns-repeated="16380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XR FOOT COMPLETE 3+ VIEWS RT</text:p>
          </table:table-cell>
          <table:table-cell office:value-type="float" office:value="648.5" table:style-name="ce6">
            <text:p>649</text:p>
          </table:table-cell>
          <table:table-cell office:value-type="float" office:value="648.5" table:style-name="ce6">
            <text:p>649</text:p>
          </table:table-cell>
          <table:table-cell table:number-columns-repeated="16380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XR FOREARM 2 VIEWS RT</text:p>
          </table:table-cell>
          <table:table-cell office:value-type="float" office:value="425.5" table:style-name="ce6">
            <text:p>426</text:p>
          </table:table-cell>
          <table:table-cell office:value-type="float" office:value="425.5" table:style-name="ce6">
            <text:p>426</text:p>
          </table:table-cell>
          <table:table-cell table:number-columns-repeated="16380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XR HAND COMPLETE 3+ VIEWS RT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XR HAND LIMITED 2 VIEWS LT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XR HIP BILAT [&amp; PELVIS IF PERFORMED] 2 VW</text:p>
          </table:table-cell>
          <table:table-cell office:value-type="float" office:value="483" table:style-name="ce6">
            <text:p>483</text:p>
          </table:table-cell>
          <table:table-cell office:value-type="float" office:value="483" table:style-name="ce6">
            <text:p>483</text:p>
          </table:table-cell>
          <table:table-cell table:number-columns-repeated="16380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XR HIP BILAT [&amp; PELVIS IF PERFORMED] 3 OR 4 VW</text:p>
          </table:table-cell>
          <table:table-cell office:value-type="float" office:value="681" table:style-name="ce6">
            <text:p>681</text:p>
          </table:table-cell>
          <table:table-cell office:value-type="float" office:value="681" table:style-name="ce6">
            <text:p>681</text:p>
          </table:table-cell>
          <table:table-cell table:number-columns-repeated="16380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XR HIP BILAT [&amp; PELVIS IF PERFORMED] 5+ VW</text:p>
          </table:table-cell>
          <table:table-cell office:value-type="float" office:value="817" table:style-name="ce6">
            <text:p>817</text:p>
          </table:table-cell>
          <table:table-cell office:value-type="float" office:value="817" table:style-name="ce6">
            <text:p>817</text:p>
          </table:table-cell>
          <table:table-cell table:number-columns-repeated="16380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XR HIP UNI [&amp; PELVIS IF PERFORMED] 2 OR 3 VW LT</text:p>
          </table:table-cell>
          <table:table-cell office:value-type="float" office:value="325" table:style-name="ce6">
            <text:p>325</text:p>
          </table:table-cell>
          <table:table-cell office:value-type="float" office:value="325" table:style-name="ce6">
            <text:p>325</text:p>
          </table:table-cell>
          <table:table-cell table:number-columns-repeated="16380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XR HIP UNI [&amp; PELVIS IF PERFORMED] 4+ VW RT</text:p>
          </table:table-cell>
          <table:table-cell office:value-type="float" office:value="664" table:style-name="ce6">
            <text:p>664</text:p>
          </table:table-cell>
          <table:table-cell office:value-type="float" office:value="664" table:style-name="ce6">
            <text:p>664</text:p>
          </table:table-cell>
          <table:table-cell table:number-columns-repeated="16380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XR HUMERUS 2+ VIEWS LT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table:number-columns-repeated="16380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XR KNEE &lt;3 VIEWS RT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XR KNEE COMPLETE 4+ VIEWS RT</text:p>
          </table:table-cell>
          <table:table-cell office:value-type="float" office:value="902.5" table:style-name="ce6">
            <text:p>903</text:p>
          </table:table-cell>
          <table:table-cell office:value-type="float" office:value="902.5" table:style-name="ce6">
            <text:p>903</text:p>
          </table:table-cell>
          <table:table-cell table:number-columns-repeated="16380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XR L-SPINE 2 OR 3 VIEWS</text:p>
          </table:table-cell>
          <table:table-cell office:value-type="float" office:value="733.5" table:style-name="ce6">
            <text:p>734</text:p>
          </table:table-cell>
          <table:table-cell office:value-type="float" office:value="733.5" table:style-name="ce6">
            <text:p>734</text:p>
          </table:table-cell>
          <table:table-cell table:number-columns-repeated="16380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XR L-SPINE 4 OR 5 <text:s/>VIEWS</text:p>
          </table:table-cell>
          <table:table-cell office:value-type="float" office:value="1018" table:style-name="ce6">
            <text:p>1,018</text:p>
          </table:table-cell>
          <table:table-cell office:value-type="float" office:value="1018" table:style-name="ce6">
            <text:p>1,018</text:p>
          </table:table-cell>
          <table:table-cell table:number-columns-repeated="16380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XR MANDIBLE &lt; 4 VIEWS</text:p>
          </table:table-cell>
          <table:table-cell office:value-type="float" office:value="393" table:style-name="ce6">
            <text:p>393</text:p>
          </table:table-cell>
          <table:table-cell office:value-type="float" office:value="393" table:style-name="ce6">
            <text:p>393</text:p>
          </table:table-cell>
          <table:table-cell table:number-columns-repeated="16380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XR MANDIBLE COMPLETE 4+ VIE</text:p>
          </table:table-cell>
          <table:table-cell office:value-type="float" office:value="558" table:style-name="ce6">
            <text:p>558</text:p>
          </table:table-cell>
          <table:table-cell office:value-type="float" office:value="558" table:style-name="ce6">
            <text:p>558</text:p>
          </table:table-cell>
          <table:table-cell table:number-columns-repeated="16380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XR MASTOIDS COMP 3+ VIEWS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XR NASAL BONES COMPLETE 3+</text:p>
          </table:table-cell>
          <table:table-cell office:value-type="float" office:value="486" table:style-name="ce6">
            <text:p>486</text:p>
          </table:table-cell>
          <table:table-cell office:value-type="float" office:value="486" table:style-name="ce6">
            <text:p>486</text:p>
          </table:table-cell>
          <table:table-cell table:number-columns-repeated="16380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XR NECK SOFT TISSUE</text:p>
          </table:table-cell>
          <table:table-cell office:value-type="float" office:value="616.5" table:style-name="ce6">
            <text:p>617</text:p>
          </table:table-cell>
          <table:table-cell office:value-type="float" office:value="616.5" table:style-name="ce6">
            <text:p>617</text:p>
          </table:table-cell>
          <table:table-cell table:number-columns-repeated="16380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XR PELVIS 1 OR 2 VIEWS</text:p>
          </table:table-cell>
          <table:table-cell office:value-type="float" office:value="650.5" table:style-name="ce6">
            <text:p>651</text:p>
          </table:table-cell>
          <table:table-cell office:value-type="float" office:value="650.5" table:style-name="ce6">
            <text:p>651</text:p>
          </table:table-cell>
          <table:table-cell table:number-columns-repeated="16380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XR RIBS BILAT 3+ VIEWS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XR RIBS BILAT W/CHEST 4+ VI</text:p>
          </table:table-cell>
          <table:table-cell office:value-type="float" office:value="1090" table:style-name="ce6">
            <text:p>1,090</text:p>
          </table:table-cell>
          <table:table-cell office:value-type="float" office:value="1090" table:style-name="ce6">
            <text:p>1,090</text:p>
          </table:table-cell>
          <table:table-cell table:number-columns-repeated="16380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XR RIBS UNILAT 2 VIEWS LT</text:p>
          </table:table-cell>
          <table:table-cell office:value-type="float" office:value="491" table:style-name="ce6">
            <text:p>491</text:p>
          </table:table-cell>
          <table:table-cell office:value-type="float" office:value="491" table:style-name="ce6">
            <text:p>491</text:p>
          </table:table-cell>
          <table:table-cell table:number-columns-repeated="16380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XR RIBS UNILAT W/CHEST 3+ V RT</text:p>
          </table:table-cell>
          <table:table-cell office:value-type="float" office:value="806" table:style-name="ce6">
            <text:p>806</text:p>
          </table:table-cell>
          <table:table-cell office:value-type="float" office:value="806" table:style-name="ce6">
            <text:p>806</text:p>
          </table:table-cell>
          <table:table-cell table:number-columns-repeated="1638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XR SACRUM/COCCYX 2+ VIEWS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XR SCAPULA COMPLETE RT</text:p>
          </table:table-cell>
          <table:table-cell office:value-type="float" office:value="713" table:style-name="ce6">
            <text:p>713</text:p>
          </table:table-cell>
          <table:table-cell office:value-type="float" office:value="713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XR SHOULDER 1 VIEW LT</text:p>
          </table:table-cell>
          <table:table-cell office:value-type="float" office:value="486" table:style-name="ce6">
            <text:p>486</text:p>
          </table:table-cell>
          <table:table-cell office:value-type="float" office:value="486" table:style-name="ce6">
            <text:p>486</text:p>
          </table:table-cell>
          <table:table-cell table:number-columns-repeated="16380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XR SHOULDER COMPL 2+ VIEWS RT</text:p>
          </table:table-cell>
          <table:table-cell office:value-type="float" office:value="632" table:style-name="ce6">
            <text:p>632</text:p>
          </table:table-cell>
          <table:table-cell office:value-type="float" office:value="632" table:style-name="ce6">
            <text:p>632</text:p>
          </table:table-cell>
          <table:table-cell table:number-columns-repeated="16380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XR SI JOINTS &lt; 3 VIEWS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XR SINUSES COMPLETE 3+ VIEW</text:p>
          </table:table-cell>
          <table:table-cell office:value-type="float" office:value="798.5" table:style-name="ce6">
            <text:p>799</text:p>
          </table:table-cell>
          <table:table-cell office:value-type="float" office:value="798.5" table:style-name="ce6">
            <text:p>799</text:p>
          </table:table-cell>
          <table:table-cell table:number-columns-repeated="16380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XR SKULL &lt; 4 VIEWS</text:p>
          </table:table-cell>
          <table:table-cell office:value-type="float" office:value="692.5" table:style-name="ce6">
            <text:p>693</text:p>
          </table:table-cell>
          <table:table-cell office:value-type="float" office:value="692.5" table:style-name="ce6">
            <text:p>693</text:p>
          </table:table-cell>
          <table:table-cell table:number-columns-repeated="16380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XR SKULL COMPLETE 4+ VIEWS</text:p>
          </table:table-cell>
          <table:table-cell office:value-type="float" office:value="712.5" table:style-name="ce6">
            <text:p>713</text:p>
          </table:table-cell>
          <table:table-cell office:value-type="float" office:value="712.5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XR SM BOWEL</text:p>
          </table:table-cell>
          <table:table-cell office:value-type="float" office:value="629.5" table:style-name="ce6">
            <text:p>630</text:p>
          </table:table-cell>
          <table:table-cell office:value-type="float" office:value="629.5" table:style-name="ce6">
            <text:p>630</text:p>
          </table:table-cell>
          <table:table-cell table:number-columns-repeated="16380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XR SPINE ENTIRE T-L 1 VW</text:p>
          </table:table-cell>
          <table:table-cell office:value-type="float" office:value="499" table:style-name="ce6">
            <text:p>499</text:p>
          </table:table-cell>
          <table:table-cell office:value-type="float" office:value="499" table:style-name="ce6">
            <text:p>499</text:p>
          </table:table-cell>
          <table:table-cell table:number-columns-repeated="16380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XR SPINE ENTIRE T-L 2 OR 3 VW</text:p>
          </table:table-cell>
          <table:table-cell office:value-type="float" office:value="801.5" table:style-name="ce6">
            <text:p>802</text:p>
          </table:table-cell>
          <table:table-cell office:value-type="float" office:value="801.5" table:style-name="ce6">
            <text:p>802</text:p>
          </table:table-cell>
          <table:table-cell table:number-columns-repeated="16380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XR SPINE ENTIRE T-L 4 OR 5 VW</text:p>
          </table:table-cell>
          <table:table-cell office:value-type="float" office:value="1306" table:style-name="ce6">
            <text:p>1,306</text:p>
          </table:table-cell>
          <table:table-cell office:value-type="float" office:value="1306" table:style-name="ce6">
            <text:p>1,306</text:p>
          </table:table-cell>
          <table:table-cell table:number-columns-repeated="16380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XR STERNUM 2+ VIEWS</text:p>
          </table:table-cell>
          <table:table-cell office:value-type="float" office:value="642.5" table:style-name="ce6">
            <text:p>643</text:p>
          </table:table-cell>
          <table:table-cell office:value-type="float" office:value="642.5" table:style-name="ce6">
            <text:p>643</text:p>
          </table:table-cell>
          <table:table-cell table:number-columns-repeated="16380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XR SWALLOWING FUNCTION</text:p>
          </table:table-cell>
          <table:table-cell office:value-type="float" office:value="449" table:style-name="ce6">
            <text:p>449</text:p>
          </table:table-cell>
          <table:table-cell office:value-type="float" office:value="449" table:style-name="ce6">
            <text:p>449</text:p>
          </table:table-cell>
          <table:table-cell table:number-columns-repeated="16380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XR TIBIA/FIBULA 2 VIEWS RT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table:number-columns-repeated="16380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XR T-L SPINE JUNCTION 2 VIEWS</text:p>
          </table:table-cell>
          <table:table-cell office:value-type="float" office:value="679" table:style-name="ce6">
            <text:p>679</text:p>
          </table:table-cell>
          <table:table-cell office:value-type="float" office:value="679" table:style-name="ce6">
            <text:p>679</text:p>
          </table:table-cell>
          <table:table-cell table:number-columns-repeated="16380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XR TOE RIGHT FOOT GREAT</text:p>
          </table:table-cell>
          <table:table-cell office:value-type="float" office:value="427.5" table:style-name="ce6">
            <text:p>428</text:p>
          </table:table-cell>
          <table:table-cell office:value-type="float" office:value="427.5" table:style-name="ce6">
            <text:p>428</text:p>
          </table:table-cell>
          <table:table-cell table:number-columns-repeated="16380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XR T-SPINE 2 VIEWS</text:p>
          </table:table-cell>
          <table:table-cell office:value-type="float" office:value="690" table:style-name="ce6">
            <text:p>690</text:p>
          </table:table-cell>
          <table:table-cell office:value-type="float" office:value="690" table:style-name="ce6">
            <text:p>690</text:p>
          </table:table-cell>
          <table:table-cell table:number-columns-repeated="16380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XR T-SPINE 3 VIEWS</text:p>
          </table:table-cell>
          <table:table-cell office:value-type="float" office:value="722.5" table:style-name="ce6">
            <text:p>723</text:p>
          </table:table-cell>
          <table:table-cell office:value-type="float" office:value="722.5" table:style-name="ce6">
            <text:p>723</text:p>
          </table:table-cell>
          <table:table-cell table:number-columns-repeated="16380" table:style-name="ce3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XR UGI W/AIR CONTRAST W/KUB</text:p>
          </table:table-cell>
          <table:table-cell office:value-type="float" office:value="1671" table:style-name="ce6">
            <text:p>1,671</text:p>
          </table:table-cell>
          <table:table-cell office:value-type="float" office:value="1671" table:style-name="ce6">
            <text:p>1,671</text:p>
          </table:table-cell>
          <table:table-cell table:number-columns-repeated="16380" table:style-name="ce3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XR UGI W/KUB</text:p>
          </table:table-cell>
          <table:table-cell office:value-type="float" office:value="1324" table:style-name="ce6">
            <text:p>1,324</text:p>
          </table:table-cell>
          <table:table-cell office:value-type="float" office:value="1324" table:style-name="ce6">
            <text:p>1,324</text:p>
          </table:table-cell>
          <table:table-cell table:number-columns-repeated="16380" table:style-name="ce3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XR UGI W/SM BOWEL</text:p>
          </table:table-cell>
          <table:table-cell office:value-type="float" office:value="1826" table:style-name="ce6">
            <text:p>1,826</text:p>
          </table:table-cell>
          <table:table-cell office:value-type="float" office:value="1826" table:style-name="ce6">
            <text:p>1,826</text:p>
          </table:table-cell>
          <table:table-cell table:number-columns-repeated="16380" table:style-name="ce3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XR WRIST 2 VIEWS RT</text:p>
          </table:table-cell>
          <table:table-cell office:value-type="float" office:value="387.5" table:style-name="ce6">
            <text:p>388</text:p>
          </table:table-cell>
          <table:table-cell office:value-type="float" office:value="387.5" table:style-name="ce6">
            <text:p>388</text:p>
          </table:table-cell>
          <table:table-cell table:number-columns-repeated="16380" table:style-name="ce3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XR WRIST COMPLETE 3+ VIEWS LT</text:p>
          </table:table-cell>
          <table:table-cell office:value-type="float" office:value="951" table:style-name="ce6">
            <text:p>951</text:p>
          </table:table-cell>
          <table:table-cell office:value-type="float" office:value="951" table:style-name="ce6">
            <text:p>951</text:p>
          </table:table-cell>
          <table:table-cell table:number-columns-repeated="16380" table:style-name="ce3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5">
            <text:p>ONDANSETRON HCL 4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5">
            <text:p>ACETAMINOPHE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5">
            <text:p>ACETAMINOPHEN 5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5">
            <text:p>ACETAMINOPHEN 12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5">
            <text:p>LAMOTRIG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5">
            <text:p>ACETAMINOPHEN 65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5">
            <text:p>ACETAZOLAMIDE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5">
            <text:p>ACETAZOLAMIDE 500 MG SOLUTION FOR INJECTION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5">
            <text:p>ACETYLCYSTEINE 200 MG/ML (20 %) SOLUT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5">
            <text:p>ALBUTEROL SULFATE 2.5 MG/3 ML (0.083 %)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5">
            <text:p>ROCURONIUM 10 MG/ML INTRAVENOUS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5">
            <text:p>ALLOPURINOL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5">
            <text:p>PANTOPRAZOLE 4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5">
            <text:p>MEGESTROL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5">
            <text:p>ALPRAZOL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5">
            <text:p>LISINOPRI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5">
            <text:p>MAGNESIUM HYDROXIDE 400 MG/5 ML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5">
            <text:p>PROCHLORPERAZINE EDISYLATE 10 MG/2 ML (5 MG/ML) INJECTION SOLUTIO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5">
            <text:p>AMI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5">
            <text:p>AMITRIPTYL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5">
            <text:p>AMITRIPTYL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5">
            <text:p>AMOXI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5">
            <text:p>AMOXICILL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5">
            <text:p>AMOXICILLIN 250 MG/5 ML ORAL SUSPENS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5">
            <text:p>WATER FOR INJECTION, STERILE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5">
            <text:p>AMPICILLIN 1 GRAM SOLUTION FOR INJEC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5">
            <text:p>AMPICILLIN 2 GRAM SOLUTION FOR INJECTION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5">
            <text:p>AMPICILLIN 500 MG SOLUTION FOR INJEC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5">
            <text:p>MISOPROSTOL 2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5">
            <text:p>ASCORBIC ACID (VITAMIN C)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5">
            <text:p>ASPIRIN 81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5">
            <text:p>ASPIRI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5">
            <text:p>ASPIRIN 30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5">
            <text:p>RABIES IMMUNE GLOBULIN (PF) 150 UNIT/ML INTRAMUSCULAR SOLUTION</text:p>
          </table:table-cell>
          <table:table-cell office:value-type="float" office:value="1812" table:style-name="ce6">
            <text:p>1,812</text:p>
          </table:table-cell>
          <table:table-cell office:value-type="float" office:value="1812" table:style-name="ce6">
            <text:p>1,8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5">
            <text:p>ATENO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5">
            <text:p>ATENOL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5">
            <text:p>ATROPINE 0.1 MG/ML INJECTION SYRINGE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5">
            <text:p>ATROPINE 0.4 MG/ML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5">
            <text:p>FENOFIBRATE NANOCRYSTALLIZED 48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5">
            <text:p>ATROPINE 1 % EYE DROPS</text:p>
          </table:table-cell>
          <table:table-cell office:value-type="float" office:value="301.5" table:style-name="ce6">
            <text:p>302</text:p>
          </table:table-cell>
          <table:table-cell office:value-type="float" office:value="301.5" table:style-name="ce6">
            <text:p>3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5">
            <text:p>VITAMIN B COMPLEX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5">
            <text:p>TAMSULOSIN 0.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5">
            <text:p>LINEZOLID 600 MG TABLET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5">
            <text:p>BACITRACIN 500 UNIT/GRAM TOPICAL OINTMEN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5">
            <text:p>CLINDAMYCIN 600 MG IN D5W LOADABLE MIXTURE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5">
            <text:p>LEVETIRACETA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5">
            <text:p>FENOFIBRATE NANOCRYSTALLIZED 14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5">
            <text:p>BACITRACIN-POLYMYXIN B 500 UNIT-10,000 UNIT/GRAM EYE OINTMENT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5">
            <text:p>BACLO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5">
            <text:p>LEVETIRACETAM 500 MG/5 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5">
            <text:p>BENZONAT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5">
            <text:p>BENZTROPI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5">
            <text:p>ZINC SULFATE 220 MG (50 MG)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5">
            <text:p>CONJUGATED ESTROGENS 0.3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5">
            <text:p>BETHANECHOL CHLOR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5">
            <text:p>BISACODYL 1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5">
            <text:p>ROPINIR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5">
            <text:p>NAFCILLIN 1 G/100 ML IN NS LOADABLE MIXTURE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5">
            <text:p>CYCLIC TPN,WRITE TAPERING ORDERS IN COMMENT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5">
            <text:p>CALCITONIN (SALMON) 200 UNIT/ACTUATION NASAL SPRAY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5">
            <text:p>CALCIUM GLUCONATE 100 MG/ML (10 %) INTRAVENOUS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5">
            <text:p>CARBAMAZEPINE 10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5">
            <text:p>CARBAMAZE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5">
            <text:p>CARBAMIDE PEROXIDE 6.5 % EAR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5">
            <text:p>CARISOPRODOL 3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5">
            <text:p>CEFAZOLIN 1 GRAM SOLUTION FOR INJEC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5">
            <text:p>MICAFUNGIN 50 MG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5">
            <text:p>CEFEPIME 1 G/50 ML NS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5">
            <text:p>CHLORDIAZEPOX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5">
            <text:p>CHLORDIAZEPOXID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5">
            <text:p>NATEGLIN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5">
            <text:p>GADOBENATE DIMEGLUMINE 529 MG/ML(0.1 MMOL/0.2 ML) INTRAVENOUS SOLUTION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5">
            <text:p>METHYLPREDNISOLONE 1000 MG/100 ML NS LOADABLE MIXTURE</text:p>
          </table:table-cell>
          <table:table-cell office:value-type="float" office:value="255.5" table:style-name="ce6">
            <text:p>256</text:p>
          </table:table-cell>
          <table:table-cell office:value-type="float" office:value="255.5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5">
            <text:p>PIPERACILLIN-TAZOBACTAM 3.375 GRAM INTRAVENOUS SOLU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5">
            <text:p>CHLORPROMAZINE 1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5">
            <text:p>PIPERACILLIN/TAZOBACTAM 2.25 GM IVPB D5W LOADABLE MIXTUR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5">
            <text:p>RANOLAZINE ER 500 MG TABLET,EXTENDED RELEASE,12 H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5">
            <text:p>SITAGLIPTIN 50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5">
            <text:p>CARBAMAZEPINE ER 2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5">
            <text:p>PSYLLIUM HUSK (ASPARTAME) 3.4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5">
            <text:p>CLINDAMYCIN HCL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5">
            <text:p>CLINDAMYCIN 150 MG/ML INJECTION SOLUTION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5">
            <text:p>CLONIDINE HCL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5">
            <text:p>COLESEVELAM 6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5">
            <text:p>CLOTRIMAZOLE 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5">
            <text:p>LORATAD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5">
            <text:p>METHYLERGONOVINE 0.2 MG/ML (1 ML)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5">
            <text:p>COLCHICINE 0.6 MG TABLE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5">
            <text:p>ONDANSETRON HCL (PF) 4 MG/2 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5">
            <text:p>WHITE PETROLATUM-MINERAL OIL 83 %-15 % EYE OINTMENT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5">
            <text:p>CYANOCOBALAMIN (VIT B-12) 1,000 MC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5">
            <text:p>CYCLOBENZAPR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5">
            <text:p>CYCLOPENTOLATE 1 % EYE DROPS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5">
            <text:p>BETAMETHASONE ACETATE AND SODIUM PHOS 6 MG/ML SUSPENSION FOR INJEC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5">
            <text:p>TRIAMCINOLONE ACETONIDE 40 MG/ML SUSPENSION FOR INJECTION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5">
            <text:p>ALBUTEROL SULFATE HFA 90 MCG/ACTUATION AEROSOL INHALER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5">
            <text:p>AMLODI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5">
            <text:p>AZTREONAM 2 GRAM SOLUTION FOR INJECTION</text:p>
          </table:table-cell>
          <table:table-cell office:value-type="float" office:value="542" table:style-name="ce6">
            <text:p>542</text:p>
          </table:table-cell>
          <table:table-cell office:value-type="float" office:value="542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5">
            <text:p>DEXAMETHASO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5">
            <text:p>DEXAMETHASONE 4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5">
            <text:p>MORPHINE 30 MG PER 30 ML PCA (COMFORT CARE OPIOID NAIVE)<text:s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5">
            <text:p>PIPERACILLIN-TAZOBACTAM 4.5 GRAM INTRAVENOUS SOLUTIO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5">
            <text:p>DEXTROSE 25 % IN WATER (D25W) INTRAVENOUS SYRING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5">
            <text:p>DEXTROSE 5 % IN WATER (D5W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5">
            <text:p>DEXTROSE 50 % IN WATER (D50W) INTRAVENOUS SYRINGE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5">
            <text:p>FLUTICASONE 2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5">
            <text:p>DIAZEPAM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5">
            <text:p>DIAZEPA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5">
            <text:p>DICLOXA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5">
            <text:p>DICYCLOMINE 10 MG/ML INTRAMUSCULAR SOLUTION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5">
            <text:p>DICYCLOM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5">
            <text:p>CISATRACURIUM CONCENTRATE 10 MG/ML (ICU USE ONLY) INTRAVENOUS SOLUTION</text:p>
          </table:table-cell>
          <table:table-cell office:value-type="float" office:value="1166" table:style-name="ce6">
            <text:p>1,166</text:p>
          </table:table-cell>
          <table:table-cell office:value-type="float" office:value="1166" table:style-name="ce6">
            <text:p>1,1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5">
            <text:p>DIGOXIN 250 MCG/ML INJECTION SOLUTION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5">
            <text:p>DIGOXIN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5">
            <text:p>DIGOXIN 2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5">
            <text:p>DILTIAZEM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5">
            <text:p>OMEPRAZOL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5">
            <text:p>CEFEPIME 2 G/50 ML NS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5">
            <text:p>DIPHENHYDRAMINE 5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5">
            <text:p>MESALAMINE 400 MG CAPSULE (WITH DELAYED RELEASE TABLETS INSID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5">
            <text:p>DIPHENHYDRAMINE 12.5 MG/5 ML ORAL ELIXI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5">
            <text:p>DIPHENHYD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5">
            <text:p>CLINDAMYCIN 600 MG/50 ML IN 5 % DEXTROSE INTRAVENOUS PIGGYBACK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5">
            <text:p>DIPHENOXYLATE-ATROPINE 2.5 MG-0.0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5">
            <text:p>DIPYRIDAMOL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5">
            <text:p>AZITHROMYCIN 500MG IN 250ML NS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5">
            <text:p>DISOPYRAMIDE PHOSPH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5">
            <text:p>OSELTAMIVIR 75 MG CAPSUL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5">
            <text:p>DOCUSATE SODIUM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5">
            <text:p>DOCUSATE SODIUM 50 MG/5 ML ORAL LIQUI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5">
            <text:p>DOPAMINE 400 MG/5 ML (80 MG/ML)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5">
            <text:p>DOXEPIN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5">
            <text:p>DOXEPIN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5">
            <text:p>DOXYCYCLINE HYCLATE 100 MG INTRAVENOUS POWDER FOR SOLUTION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5">
            <text:p>DOXYCYCLINE HYCL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5">
            <text:p>NICOTINE (POLACRILEX) 2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5">
            <text:p>EPHEDRINE SULFATE 50 MG/ML INJECTION SOLUTION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5">
            <text:p>EPINEPHRINE 0.1 MG/ML INJECTION SYRING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5">
            <text:p>EPINEPHRINE 1 MG/ML INJECTION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5">
            <text:p>ERYTHROMYCIN 5 MG/GRAM (0.5 %) EYE OINTMENT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5">
            <text:p>DILTIAZEM 125 MG/125 ML NS (LOADABLE MIXTURE)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5">
            <text:p>MVI,ADULT NO.4 WITH VIT K 3300 UNIT-150 MCG/10 ML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5">
            <text:p>CROTALIDAE POLYVAL IMMUNE FAB SOLUTION FOR INJECTION</text:p>
          </table:table-cell>
          <table:table-cell office:value-type="float" office:value="12090" table:style-name="ce6">
            <text:p>12,090</text:p>
          </table:table-cell>
          <table:table-cell office:value-type="float" office:value="12090" table:style-name="ce6">
            <text:p>12,0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5">
            <text:p>IPRATROPIUM 20 MCG-ALBUTEROL 100 MCG/ACTUATION MIST FOR INHALATION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5">
            <text:p>FERROUS SULFATE 325 MG (65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5">
            <text:p>FLUOCINONIDE 0.05 % TOPICAL CREAM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5">
            <text:p>SWFI DILUENT FOR ALTEPL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5">
            <text:p>POLYMYXIN B SULFATE 10,000 UNIT-TRIMETHOPRIM 1 MG/ML EYE DROPS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5">
            <text:p>FOLIC ACID 5 MG/ML INJECTION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5">
            <text:p>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5">
            <text:p>FUROSEMIDE 10 MG/ML INJECTION SOLU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5">
            <text:p>FUROSEMIDE 40 MG/5 ML (8 MG/ML)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5">
            <text:p>FURO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5">
            <text:p>FUROSEMIDE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5">
            <text:p>GEMFIBROZIL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5">
            <text:p>GENTAMICIN 40 MG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5">
            <text:p>GENTAMICIN 0.3 % (3 MG/GRAM) EYE OINTMEN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5">
            <text:p>GENTAMICIN 0.3 % EYE DROPS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5">
            <text:p>GLYBU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5">
            <text:p>GLYCERIN (CHILD)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5">
            <text:p>NITROFURANTOIN MACROCRYSTAL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5">
            <text:p>GLYCOPYRROLATE 0.2 MG/ML INJECTION SOLUTION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5">
            <text:p>GUAIFENESIN 100 MG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5">
            <text:p>OXCARBAZEPIN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5">
            <text:p>HALOPERID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5">
            <text:p>HALOPERID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5">
            <text:p>HALOPERIDOL LACTATE 5 MG/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5">
            <text:p>HYDRALAZINE 20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5">
            <text:p>HYDRAL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5">
            <text:p>HYDRAL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5">
            <text:p>RAMIPRIL 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5">
            <text:p>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5">
            <text:p>INSULIN REGULAR IV TREATMENT K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5">
            <text:p>SILVER NITRATE APPLICATORS 75 %-25 % TOPICAL STICK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5">
            <text:p>HYDROCORTISONE 1 % TOPICAL CREAM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5">
            <text:p>DEXTROSE 5 % AND LACTATED RINGERS INTRAVENOUS SOLUTION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5">
            <text:p>LIDOCAINE 4 % TOPICAL PATCH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5">
            <text:p>HYDROCODONE 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5">
            <text:p>HYDROCORTISONE ACETATE 25 MG RECTAL SUPPOSITOR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5">
            <text:p>HYDROMORPHONE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5">
            <text:p>HYDROXYZINE HCL 50 MG/ML INTRAMUSCULAR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5">
            <text:p>HYDROXYZINE HC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5">
            <text:p>HYDROXYZINE HC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5">
            <text:p>HYDROXYZINE PAMOAT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5">
            <text:p>OLANZA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5">
            <text:p>IBUPROFEN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5">
            <text:p>IBUPROFEN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5">
            <text:p>PHENYTOIN SODIUM EXTENDED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5">
            <text:p>PEG 3350-ELECTROLYTES 236 GRAM-22.74 GRAM-6.74 GRAM-5.86 GRAM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5">
            <text:p>CEFTRIAXONE 2 GRAM SOLUTION FOR INJECTIO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5">
            <text:p>INDAPAM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5">
            <text:p>INDOMETHACIN 25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5">
            <text:p>CEFTRIAXONE (ROCEPHIN) 1 G IN 50 ML NS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5">
            <text:p>ISONIAZID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5">
            <text:p>ISOPROTERENOL 0.2 MG/ML INJECTION SOLUTION</text:p>
          </table:table-cell>
          <table:table-cell office:value-type="float" office:value="10741" table:style-name="ce6">
            <text:p>10,741</text:p>
          </table:table-cell>
          <table:table-cell office:value-type="float" office:value="10741" table:style-name="ce6">
            <text:p>10,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5">
            <text:p>ISOSORBIDE DINITR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5">
            <text:p>PIPERACILLIN/TAZOBACTAM 3.375 GM IVPB D5W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5">
            <text:p>KETAMINE 50 MG/ML INJECTION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5">
            <text:p>TETANUS AND DIPHTHERIA TOX (PF) 5 LF UNIT-2 LF UNIT/0.5 ML IM SUSP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5">
            <text:p>MAGNESIUM SULFATE 2 GRAM/50 ML (4 %) IN WATER INTRAVENOUS PIGGYBACK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5">
            <text:p>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5">
            <text:p>LACTATED RINGERS IRRIGATION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5">
            <text:p>LEVOTHYROXINE 100 MCG INTRAVENOUS SOLUTION</text:p>
          </table:table-cell>
          <table:table-cell office:value-type="float" office:value="830.5" table:style-name="ce6">
            <text:p>831</text:p>
          </table:table-cell>
          <table:table-cell office:value-type="float" office:value="830.5" table:style-name="ce6">
            <text:p>8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5">
            <text:p>FLUORESCEIN 1 MG EYE STRI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5">
            <text:p>LEVOTHYROX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5">
            <text:p>CEFAZOLIN 1 G/50 ML D5W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5">
            <text:p>NAFCILLIN 2 G/100 ML IN D5W LOADABLE MIXTURE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5">
            <text:p>LEVOTHYROXINE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5">
            <text:p>VANCOMYCIN 1 G IN 250 ML D5W LOADABLE MIXTUR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5">
            <text:p>BARIUM SULFATE 2.1 % (W/V), 2.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5">
            <text:p>LIDOCAINE 2 % MUCOSAL JELLY IN APPLICATOR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5">
            <text:p>LIDOCAINE 4 % (40 MG/ML) MUCOSAL SOLU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5">
            <text:p>LOSAR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5">
            <text:p>DIGOXIN IMMUNE FAB 40 MG INTRAVENOUS SOLUTION</text:p>
          </table:table-cell>
          <table:table-cell office:value-type="float" office:value="12003" table:style-name="ce6">
            <text:p>12,003</text:p>
          </table:table-cell>
          <table:table-cell office:value-type="float" office:value="12003" table:style-name="ce6">
            <text:p>12,0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5">
            <text:p>CLOPIDOGRE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5">
            <text:p>LIDOCAINE (PF) 40 MG/ML (4 %) INJECTION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5">
            <text:p>LITHIUM CARBON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5">
            <text:p>TETANUS IMMUNE GLOBULIN (PF) 250 UNIT INTRAMUSCULAR SYRINGE</text:p>
          </table:table-cell>
          <table:table-cell office:value-type="float" office:value="2839.5" table:style-name="ce6">
            <text:p>2,840</text:p>
          </table:table-cell>
          <table:table-cell office:value-type="float" office:value="2839.5" table:style-name="ce6">
            <text:p>2,8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5">
            <text:p>BENZOIN-ALOE VERA-STORAX-TOLU BALSAM 10 %-2 %-8 %-4 % TOPICAL TINCTUR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5">
            <text:p>LOPERAMIDE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5">
            <text:p>LOPERAMIDE 1 MG/5 ML ORAL LIQUID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5">
            <text:p>LORAZEP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5">
            <text:p>LORAZEP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5">
            <text:p>CEFTRIAXONE (ROCEPHIN) 2 G IN 50 ML NS LOADABLE MIXTURE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5">
            <text:p>LORATADINE 5 MG-PSEUDOEPHEDRINE ER 120 MG TABLET,EXTENDED RELEASE,12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5">
            <text:p>MAGNESIUM CITRATE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5">
            <text:p>MAGNESIUM SULFATE 4 MEQ/ML (50 %) INJECTION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5">
            <text:p>MANNITOL 20 % INTRAVENOUS SOLUTION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5">
            <text:p>MANNITOL 25 % INTRAVENOUS SOLUTIO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5">
            <text:p>MEDROXYPROGESTER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5">
            <text:p>MEGESTR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5">
            <text:p>PAROXET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5">
            <text:p>METHAD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5">
            <text:p>METHA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5">
            <text:p>METHAZOLAMIDE 50 MG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5">
            <text:p>METHOCARBAMO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5">
            <text:p>METHOTREXATE SODIUM 2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5">
            <text:p>METHYL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5">
            <text:p>METHYLENE BLUE (ANTIDOTE) 1 % (10 MG/ML) INTRAVENOUS SOLUTION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5">
            <text:p>METHYLPREDNISOLONE 4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5">
            <text:p>METHYLPREDNISOLONE ACETATE 80 MG/ML SUSPENSION FOR INJECTION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5">
            <text:p>METOCLOPRAMIDE 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5">
            <text:p>METOCLOPRAMIDE 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5">
            <text:p>METOCLOPRAM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5">
            <text:p>LEVOFLOXACIN 7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5">
            <text:p>METOPROLOL TARTRATE 5 MG/5 ML INTRAVENOUS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5">
            <text:p>METOPROLOL TARTRAT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5">
            <text:p>METRONIDAZOL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5">
            <text:p>METRONIDAZOLE 500 MG/100 ML-SODIUM CHLORIDE(ISO) INTRAVENOUS PIGGYBACK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5">
            <text:p>MICONAZOLE NITRATE 2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5">
            <text:p>MICONAZOLE NITRATE 2 % VAGINAL CREAM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5">
            <text:p>MINERAL OIL OR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5">
            <text:p>MINERAL OIL ENEMA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5">
            <text:p>CEFTRIAXONE (ROCEPHIN) 500 MG IN 50 ML NS LOADABLE MIXTURE</text:p>
          </table:table-cell>
          <table:table-cell office:value-type="float" office:value="68.5" table:style-name="ce6">
            <text:p>69</text:p>
          </table:table-cell>
          <table:table-cell office:value-type="float" office:value="68.5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5">
            <text:p>TERBINAFINE HC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5">
            <text:p>MINOXID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5">
            <text:p>MORPHINE 2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5">
            <text:p>MORPHINE 10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5">
            <text:p>MORPHINE 15 MG IMMEDIATE RELEASE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5">
            <text:p>CEFTRIAXONE(ROCEPHIN) 2G IN 50 ML D5W LOADABLE MIXTURE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5">
            <text:p>NAD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5">
            <text:p>NAFCILLIN 1 GRAM SOLUTION FOR INJEC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5">
            <text:p>NALBUPHINE 10 MG/ML INJECTION SOLUTION</text:p>
          </table:table-cell>
          <table:table-cell office:value-type="float" office:value="44.5" table:style-name="ce6">
            <text:p>45</text:p>
          </table:table-cell>
          <table:table-cell office:value-type="float" office:value="44.5" table:style-name="ce6">
            <text:p>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5">
            <text:p>NALOXONE 0.4 MG/ML INJECTION SOLUTION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5">
            <text:p>SALMETEROL 50 MCG/DOSE BLISTER POWDER FOR INHALATION</text:p>
          </table:table-cell>
          <table:table-cell office:value-type="float" office:value="352" table:style-name="ce6">
            <text:p>352</text:p>
          </table:table-cell>
          <table:table-cell office:value-type="float" office:value="352" table:style-name="ce6">
            <text:p>3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5">
            <text:p>NAPROXEN 2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5">
            <text:p>NE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5">
            <text:p>NEOSTIGMINE METHYLSULFATE 1 MG/ML INTRAVENOUS SOLUTIO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5">
            <text:p>NIACIN ER 500 MG TABLET,EXTENDED RELEASE 24 H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5">
            <text:p>NIFEDIP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5">
            <text:p>CIPROFLOXACIN 200 MG/100 ML IN 5 % DEXTROSE INTRAVENOUS PIGGYBACK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5">
            <text:p>NITROGLYCERIN 50 MG/10 ML (5 MG/ML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5">
            <text:p>NITROGLYCERIN ER 2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5">
            <text:p>NITROGLYCERIN ER 6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5">
            <text:p>NITROGLYCERIN 0.4 MG SUBLINGUAL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5">
            <text:p>NORTRIPTYL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5">
            <text:p>NORTRIPTYLI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5">
            <text:p>NYSTATIN 100,000 UNIT/GRAM TOPICAL CREAM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5">
            <text:p>CEFTRIAXONE (ROCEPHIN) 1 G IN 50 ML D5W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5">
            <text:p>NYSTATIN 100,000 UNIT/ML ORAL SUSPENS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5">
            <text:p>PRALIDOXIME 1 GRAM SOLUTION FOR INJECTION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5">
            <text:p>NYSTATIN-TRIAMCINOLONE 100,000 UNIT/G-0.1 % TOPICAL CREAM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5">
            <text:p>CEFTRIAXONE 500 MG SOLUTION FOR INJEC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5">
            <text:p>ORPHENADRINE CITRATE 30 MG/ML INJECTION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5">
            <text:p>OXYBUTYNIN CH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5">
            <text:p>OXYCODONE-ACETAMINOPHEN 5 MG-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5">
            <text:p>OXYMETAZOLINE 0.05 % NASAL SPRA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5">
            <text:p>OXYTOCIN 10 UNIT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5">
            <text:p>AMPICILLIN-SULBACTAM 3 GRAM SOLUTION FOR INJECTION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5">
            <text:p>PENICILLIN G POTASSIUM 5 MILLION UNIT SOLUTION FOR INJECTION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5">
            <text:p>PENICILLIN V POTASSIUM 250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5">
            <text:p>PENICILLIN V POTASSIU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5">
            <text:p>PERPHENAZINE 2 MG TABLE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5">
            <text:p>PHENAZOPYRID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5">
            <text:p>HYDROMORPHONE 1 MG/ML INJECTION SYRING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5">
            <text:p>PATIENT HAS A HOME MED(S) FOR USE IN THE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5">
            <text:p>PHENOBARBITAL 32.4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5">
            <text:p>HOLD METFORMIN (GLUCOPHAGE) MESSAGE - PATIENT HAS RECEIVED CONTRA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5">
            <text:p>PHENOBARBITAL SODIUM 65 MG/ML INJECTION SOLUTION</text:p>
          </table:table-cell>
          <table:table-cell office:value-type="float" office:value="141.5" table:style-name="ce6">
            <text:p>142</text:p>
          </table:table-cell>
          <table:table-cell office:value-type="float" office:value="141.5" table:style-name="ce6">
            <text:p>1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5">
            <text:p>PHENYLEPHRINE 10 MG/ML INJECTION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5">
            <text:p>SOD BICARB-CITRIC AC-SIMETH 2.21 GRAM-1.53 GRAM/4 GRAM GRANULES EFFER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5">
            <text:p>PHENYTOIN SODIUM 50 MG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5">
            <text:p>NITROGLYCERIN 25 MG/250 ML (100 MCG/ML) IN 5 % DEXTROSE <text:s/>INTRAVENOUS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5">
            <text:p>INSULIN PROTOCOL: DECISION TRE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5">
            <text:p>POTASSIUM CHLORIDE 10 MEQ/100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5">
            <text:p>POTASSIUM CHLORIDE 20 MEQ/15 ML ORAL LIQUID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5">
            <text:p>VALPROIC ACID (AS SODIUM SALT) 250 MG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5">
            <text:p>POTASSIUM PHOSPHATES-MBASIC AND DIBASIC 3 MMOL/ML INTRAVENOUS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5">
            <text:p>MUPIROCIN 2 % TOPICAL CREAM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5">
            <text:p>PRAZOSIN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5">
            <text:p>GLUCAGON (HUMAN RECOMBINANT) 1 MG/ML SOLUTION FOR INJECTION</text:p>
          </table:table-cell>
          <table:table-cell office:value-type="float" office:value="992" table:style-name="ce6">
            <text:p>992</text:p>
          </table:table-cell>
          <table:table-cell office:value-type="float" office:value="992" table:style-name="ce6">
            <text:p>9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5">
            <text:p>PRAZOSIN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5">
            <text:p>PREDNISOLONE ACETATE 1 % EYE DROPS,SUSPENSION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5">
            <text:p>OXYBUTYNIN CHLORIDE ER 5 MG TABLET,EXTENDED RELEASE 24 HR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5">
            <text:p>PRAMIPEX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PREDNISONE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5">
            <text:p>PREDNISONE 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5">
            <text:p>PREDNIS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5">
            <text:p>ALUMINUM-MAG HYDROXIDE-SIMETHICONE 200 MG-200 MG-20 MG/5 ML ORAL SUS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5">
            <text:p>HYDROCODONE 10 MG-ACETAMINOPHEN 32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5">
            <text:p>LACTULOSE 20 GRAM/30 ML ORAL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5">
            <text:p>PROCHLORPERAZINE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PROMETHAZINE 2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5">
            <text:p>PROMETHAZINE 6.25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5">
            <text:p>PROMETH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LIDOCAINE 2 % MUCOS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5">
            <text:p>ACARBOS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5">
            <text:p>MAGIC MOUTHWASH W/ NYSTATIN 120 ML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5">
            <text:p>EPINEPHRINE HCL (PF) 1 MG/ML (1 ML) INJECTION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PROPRAN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ENTACAPONE 200 MG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5">
            <text:p>PROPYLTHIOURACI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5">
            <text:p>PROTAMINE 10 MG/ML INTRAVENOUS SOLU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5">
            <text:p>THROMBIN (BOVINE) 5,000 UNIT TOPICAL SOLUTIO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5">
            <text:p>PYRAZINAMIDE 500 MG TABLE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TUBE FEEDING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5">
            <text:p>PYRIDOXINE (VITAMIN B6)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FAMOTIDINE (PF) 20 MG/2 ML INTRAVENOUS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5">
            <text:p>BUDESONIDE 0.5 MG/2 ML SUSPENSION FOR NEBULIZATION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RALOXIFENE 6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AGNESIUM SULFATE 1 GRAM/100 ML IN DEXTROSE 5 % INTRAVENOUS PIGGYBACK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5">
            <text:p>SILVER SULFADIAZINE 1 % TOPICAL CREAM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5">
            <text:p>SIMETHICONE 8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5">
            <text:p>SIMETHICONE 40 MG/0.6 ML ORAL DROPS,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SODIUM CHLORID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PANTOPRAZOLE 40 MG INTRAVENOUS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5">
            <text:p>CLOPIDOGREL 300 MG TABLET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5">
            <text:p>IPRATROPIUM BROMIDE 17 MCG/ACTUATION HFA AEROSOL INHALER</text:p>
          </table:table-cell>
          <table:table-cell office:value-type="float" office:value="585.5" table:style-name="ce6">
            <text:p>586</text:p>
          </table:table-cell>
          <table:table-cell office:value-type="float" office:value="585.5" table:style-name="ce6">
            <text:p>5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5">
            <text:p>NITROGLYCERIN 2 % TRANSDERM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5">
            <text:p>SODIUM CHLORIDE 0.45 %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5">
            <text:p>SODIUM CHLORIDE 0.9 %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5">
            <text:p>BENZOIN COMPOUND 100 % TOPICAL SWAB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NAFCILLIN 2 G/100ML IN NS LOADABLE MIXTURE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5">
            <text:p>SODIUM CHLORIDE 0.9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ZIPRASIDONE 20 MG/ML (FINAL CONCENTRATION) INTRAMUSCULAR SOLUTION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5">
            <text:p>SODIUM PHOSPHATE 3 MMOL/ML INTRAVENOUS SOLUTION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5">
            <text:p>ERYTHROMYCIN 250 MG TABLET,DELAYED RELEAS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5">
            <text:p>FOSPHENYTOIN 500 MG PE/10 ML INJECTION SOLUTION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5">
            <text:p>SORBITOL 70 %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AMLODI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SPIRONOLACT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5">
            <text:p>WATER FOR IRRIGATION, STERILE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5">
            <text:p>MONTELUKAST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5">
            <text:p>SUCCINYLCHOLINE CHLORIDE 20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SULFAMETHOXAZOLE 800 MG-TRIMETHOPRIM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5">
            <text:p>SULFAMETHOXAZOLE 400 MG-TRIMETHOPRIM 80 MG/5 ML INTRAVENOUS SOLUTION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CLINDAMYCIN 300 MG/50 ML IN 5 % DEXTROSE INTRAVENOUS PIGGYBACK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5">
            <text:p>ACTIVATED CHARCOAL 25 GRAM ORAL SUSPENS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5">
            <text:p>FLUTICASONE 1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DOBUTAMINE 250 MG/250 ML (1 MG/ML) IN 5 % DEXTROSE INTRAVENOUS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ZINC OXIDE-COD LIVER OIL 40 % TOPICAL PAST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5">
            <text:p>UMECLIDINIUM 62.5 MCG/ACTUATION BLISTER POWDER FOR INHALA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5">
            <text:p>CLONIDINE 0.3 MG/24 HR WEEKLY TRANSDERMAL PATCH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5">
            <text:p>TAMOXI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TEMAZEPAM 1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5">
            <text:p>HYDROCODONE 7.5 MG-ACETAMINOPHEN 325 MG/15 ML ORAL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5">
            <text:p>TETRACAINE HCL (PF) 0.5 % EYE DROPS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5">
            <text:p>REGULAR INSULIN 100UNITS IN 100ML NS LOADABLE MIXTURE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5">
            <text:p>MULTIVITAMIN WITH FOLIC ACID 4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ZOLPIDE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5">
            <text:p>THIAMINE MONONITRATE (VITAMIN B1)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COCAINE 4 % TOPICAL SOLUTION</text:p>
          </table:table-cell>
          <table:table-cell office:value-type="float" office:value="1590" table:style-name="ce6">
            <text:p>1,590</text:p>
          </table:table-cell>
          <table:table-cell office:value-type="float" office:value="1590" table:style-name="ce6">
            <text:p>1,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METOPROLOL SUCCINATE ER 2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ERGOCALCIFEROL (VITAMIN D2) 50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POTASSIUM, SODIUM PHOSPHATES 280 MG-160 MG-250 MG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GELATIN ABSORBABLE 12 MM-7 MM TOPICAL SPONG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CEFTRIAXONE 1 GRAM SOLUTION FOR INJEC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TOBRAMYCIN 40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5">
            <text:p>TOBRAMYCIN 0.3 % EYE DROP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5">
            <text:p>INSULIN PROTOCOL: HYPOGLYCEMIA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INSULIN PROTOCOL : CORRECTIVE COVER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TRAZO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AZTREONAM 1 GRAM SOLUTION FOR INJECTIO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TRIAMCINOLONE ACETONIDE 0.1 % TOPICAL CREAM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5">
            <text:p>NOREPINEPHRINE BITARTRATE 4 MG/250 ML (16 MCG/ML) IN DEXTROSE 5 % IV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FERROUS SULFATE 220 MG (44 MG IRON)/5 ML ORAL ELIXIR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5">
            <text:p>CAFFE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5">
            <text:p>ALTEPLASE (ACTIVASE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PHENYTOIN 100 MG/4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VALPROIC ACID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VANCOMYCIN 1,000 MG INTRAVENOUS INJECTI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5">
            <text:p>LEV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VASOPRESSIN 20 UNIT/ML INTRAVENOUS SOLUTION</text:p>
          </table:table-cell>
          <table:table-cell office:value-type="float" office:value="916.5" table:style-name="ce6">
            <text:p>917</text:p>
          </table:table-cell>
          <table:table-cell office:value-type="float" office:value="916.5" table:style-name="ce6">
            <text:p>9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5">
            <text:p>VERAPAMIL 2.5 MG/ML INTRAVENOUS SOLUTION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5">
            <text:p>IDARUCIZUMAB 2.5 GRAM/50 ML INTRAVENOUS SOLUTION</text:p>
          </table:table-cell>
          <table:table-cell office:value-type="float" office:value="8706.5" table:style-name="ce6">
            <text:p>8,707</text:p>
          </table:table-cell>
          <table:table-cell office:value-type="float" office:value="8706.5" table:style-name="ce6">
            <text:p>8,7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5">
            <text:p>ZOLPIDEM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VERAPAMI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5">
            <text:p>VITAMIN E (DL, ACETATE) 4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SCOPOLAMINE 1 MG OVER 3 DAYS TRANSDERMAL PATCH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WARFAR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WARFARIN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5">
            <text:p>WARFARIN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5">
            <text:p>WARFARIN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5">
            <text:p>ACETAMINOPHEN 650 MG/20.3 ML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5">
            <text:p>HEPATITIS B VIRUS VACCINE RECOMB (PF) 5 MCG/0.5 ML INTRAMUSCULAR SUSP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5">
            <text:p>ACEBUTOLOL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5">
            <text:p>BUTALBITAL-ACETAMINOPHEN-CAFFEINE 50 MG-325 MG-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5">
            <text:p>RHO(D) IMMUNE GLOBULIN 1,500 UNIT (300 MCG)/2 ML INJECTION SYRINGE</text:p>
          </table:table-cell>
          <table:table-cell office:value-type="float" office:value="755" table:style-name="ce6">
            <text:p>755</text:p>
          </table:table-cell>
          <table:table-cell office:value-type="float" office:value="755" table:style-name="ce6">
            <text:p>7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5">
            <text:p>ACYCLOVIR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5">
            <text:p>PIOGLITAZO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5">
            <text:p>ACYCLOVIR 8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5">
            <text:p>ADENOSINE 3 MG/ML INTRAVENOUS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5">
            <text:p>ALBUMIN, HUMAN 25 % INTRAVENOUS SOLUTION</text:p>
          </table:table-cell>
          <table:table-cell office:value-type="float" office:value="360.5" table:style-name="ce6">
            <text:p>361</text:p>
          </table:table-cell>
          <table:table-cell office:value-type="float" office:value="360.5" table:style-name="ce6">
            <text:p>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5">
            <text:p>ALBUMIN, HUMAN 5 % INTRAVENOUS SOLUTIO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5">
            <text:p>LIDOCAINE (PF) 5 MG/ML (0.5 %) INJECTION SOLUTIO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5">
            <text:p>AMIODARONE 50 MG/ML INTRAVENOUS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5">
            <text:p>AMIODARO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5">
            <text:p>CELECOXIB 100 M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5">
            <text:p>PIPERACILLIN-TAZOBACTAM 2.25 GRAM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5">
            <text:p>NURSING MAR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ONDANSETRON 4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5">
            <text:p>SUMATRIPTAN 6 MG/0.5 ML SUBCUTANEOUS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5">
            <text:p>TOPIRAM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BUMETANIDE 0.25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5">
            <text:p>BUMETA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CONJUGATED ESTROGENS 0.625 MG/GRAM VAGINAL CREAM</text:p>
          </table:table-cell>
          <table:table-cell office:value-type="float" office:value="645.5" table:style-name="ce6">
            <text:p>646</text:p>
          </table:table-cell>
          <table:table-cell office:value-type="float" office:value="645.5" table:style-name="ce6">
            <text:p>6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5">
            <text:p>DIVALPROEX 125 MG CAPSULE,DELAYED RELEASE SPRINK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5">
            <text:p>PENICILLIN G 5 MILLION UNITS/D5W 100 ML (LOADABLE MIXTURE)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5">
            <text:p>BUSPI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OLANZA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RISPERIDO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5">
            <text:p>CALCIUM CARBONATE 200 MG CALCIUM (500 MG)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5">
            <text:p>CAPTOPRI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CAPTOPRI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5">
            <text:p>CARBIDOPA 10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CARBIDOPA 25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5">
            <text:p>CARBIDOPA 25 MG-LEVO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ALTEPLASE 2 MG INTRA-CATHETER SOLUTION</text:p>
          </table:table-cell>
          <table:table-cell office:value-type="float" office:value="978" table:style-name="ce6">
            <text:p>978</text:p>
          </table:table-cell>
          <table:table-cell office:value-type="float" office:value="978" table:style-name="ce6">
            <text:p>9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5">
            <text:p>INFUSION ADVERSE REACTIONS GUIDELINE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LIDOCAINE (PF) 4 MG/ML (0.4 %) IN 5 % DEXTROSE INTRAVENOUS SOLUTION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ALTEPLASE 100 MG INTRAVENOUS SOLUTION</text:p>
          </table:table-cell>
          <table:table-cell office:value-type="float" office:value="18017.5" table:style-name="ce6">
            <text:p>18,018</text:p>
          </table:table-cell>
          <table:table-cell office:value-type="float" office:value="18017.5" table:style-name="ce6">
            <text:p>18,0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CEFTRIAXONE 250 MG SOLUTION FOR INJEC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CHOLECALCIFEROL (VITAMIN D3)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5">
            <text:p>ACYCLOVIR (ZOVIRAX) 500 MG IN 100 ML NS LOADABLE MIXTURE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CEFUROXIME AXETI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VANCOMYCIN 2000 MG IN 500 ML NS LOADABLE MIXTURE<text:s/>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EPHALEX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CEPHALEX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5">
            <text:p>CEPHALEXIN 250 MG/5 ML ORAL SUSPENS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5">
            <text:p>LIDOCAINE 5 % TOPICAL OINTMENT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5">
            <text:p>VARENICLINE 0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5">
            <text:p>DOXYCYCLINE 100 MG/250 ML NS LOADABLE MIXTURE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5">
            <text:p>CIPROFLOXACIN 0.3 % EYE DROP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5">
            <text:p>FERROUS FUM 110 MG IRON-B12-INT.FACTOR-VIT C-FOLIC ACID 0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5">
            <text:p>PHENYTOIN SODIUM EXTENDED 3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5">
            <text:p>LAMOTRIG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5">
            <text:p>HEPARIN PROTOCOL FOR ACUTE CORONARY SYNDRO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5">
            <text:p>ZIPRASIDONE 20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5">
            <text:p>DESFLURANE 100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5">
            <text:p>BRIMONIDINE 0.15 % EYE DROPS</text:p>
          </table:table-cell>
          <table:table-cell office:value-type="float" office:value="777" table:style-name="ce6">
            <text:p>777</text:p>
          </table:table-cell>
          <table:table-cell office:value-type="float" office:value="777" table:style-name="ce6">
            <text:p>7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5">
            <text:p>CLONAZEPAM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5">
            <text:p>CLONAZEPAM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5">
            <text:p>CLOTRIMAZOLE 10 MG TROCH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5">
            <text:p>CODEINE 10 MG-GUAIFENESIN 100 MG/5 ML ORAL LIQUID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5">
            <text:p>HYDROCODONE 7.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5">
            <text:p>PNEUMOCOCCAL 23 POLYVALENT VACCINE 25 MCG/0.5 ML INJECTION SOLUTION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5">
            <text:p>DEFEROXAMINE 500 MG SOLUTION FOR INJEC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5">
            <text:p>BUPIVACAINE (PF) 0.25 % (2.5 MG/ML)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5">
            <text:p>RISPERID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5">
            <text:p>DILTIAZEM 5 MG/ML INTRAVENOUS SOLUTION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5">
            <text:p>DOBUTAMINE 250 MG/20 ML (12.5 MG/ML) INTRAVENOUS SOLUTION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5">
            <text:p>INSULIN PROTOCOL: ENDOTOOL-DIRECTED HYPOGLYCEMIA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5">
            <text:p>DOXAZOS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5">
            <text:p>ENALAPRIL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5">
            <text:p>ENALAPRIL MALEAT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5">
            <text:p>CALCIUM POLYCARBOPHIL 6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5">
            <text:p>ENALAPRILAT 1.25 MG/ML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5">
            <text:p>ESMOLOL 100 MG/10 ML (10 MG/ML) INTRAVENOUS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5">
            <text:p>ESTRADI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5">
            <text:p>ETHAMBUTOL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5">
            <text:p>INSULIN PROTOCOL : CONTINUOUS INFU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5">
            <text:p>BARIUM SULFATE 96 % (W/W)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5">
            <text:p>FAMOTID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5">
            <text:p>FINASTE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5">
            <text:p>FLECAIN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5">
            <text:p>FLUCONAZOL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5">
            <text:p>FLUCONAZOLE 200 MG/100 ML IN SOD. CHLORIDE (ISO) INTRAVENOUS PIGGYBACK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5">
            <text:p>FLUCONAZOLE 400 MG/200 ML IN SOD. CHLORIDE(ISO) INTRAVENOUS PIGGYBACK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5">
            <text:p>FLUDROCORTISONE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5">
            <text:p>FLUMAZENIL 0.1 MG/ML INTRAVENOUS SOLUTION</text:p>
          </table:table-cell>
          <table:table-cell office:value-type="float" office:value="133.5" table:style-name="ce6">
            <text:p>134</text:p>
          </table:table-cell>
          <table:table-cell office:value-type="float" office:value="133.5" table:style-name="ce6">
            <text:p>1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5">
            <text:p>FLUORESCEIN 0.25 %-BENOXINATE 0.4 % EYE DROPS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5">
            <text:p>FLUOXET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5">
            <text:p>FLUOXET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5">
            <text:p>FLUVOXAM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5">
            <text:p>REPAGLI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5">
            <text:p>GLIPIZ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5">
            <text:p>GLYBUR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5">
            <text:p>LACTOBACILLUS RHAMNOSUS GG 10 BILLION CELL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5">
            <text:p>NEOMYCIN-POLYMYXIN-DEXAMETH 3.5 MG/ML-10,000 UNIT/ML-0.1% EYE DROPS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5">
            <text:p>VALACYCLOVIR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5">
            <text:p>HEPARIN (PORCINE) 5,000 UNIT/ML INJECTION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5">
            <text:p>CONJUGATED ESTROGENS 25 MG SOLUTION FOR INJECTION</text:p>
          </table:table-cell>
          <table:table-cell office:value-type="float" office:value="1556" table:style-name="ce6">
            <text:p>1,556</text:p>
          </table:table-cell>
          <table:table-cell office:value-type="float" office:value="1556" table:style-name="ce6">
            <text:p>1,5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5">
            <text:p>SODIUM CHLORIDE 3 % INTRAVENOUS INJECTION SOLUTIO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5">
            <text:p>HYDROXYCHLOROQU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5">
            <text:p>HYDROXYUREA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5">
            <text:p>SIM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5">
            <text:p>IBUPROFEN 1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5">
            <text:p>ISOSORBIDE MONO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5">
            <text:p>NEOMYCIN-POLYMYXIN-HYDROCORT 3.5 MG-10,000 UNIT/ML-1 % EAR DROPS,SUSP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5">
            <text:p>IOHEXOL 300 MG IODINE/ML INTRAVENOUS SOLUTIO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KETOCONAZOLE 2 % TOPICAL CREAM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5">
            <text:p>PHYTONADIONE (VITAMIN K1) 5 MG TABLET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5">
            <text:p>KETOROLAC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5">
            <text:p>AZITHROMYCIN 500 MG IN 250 ML D5W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5">
            <text:p>LABETAL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5">
            <text:p>VANCOMYCIN 500 MG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5">
            <text:p>INSULIN NPH ISOPHANE U-100 HUMAN 100 UNIT/ML (3 ML) SUBCUTANEOUS PE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5">
            <text:p>CIPROFLOXACIN IN 5 % DEXTROSE 200 MG/100 ML IV (MIXTURE)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5">
            <text:p>LEVOTHYROXINE 88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5">
            <text:p>LEVOTHYROXINE 112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5">
            <text:p>ERTAPENEM 1 GRAM SOLUTION FOR INJECTION</text:p>
          </table:table-cell>
          <table:table-cell office:value-type="float" office:value="815" table:style-name="ce6">
            <text:p>815</text:p>
          </table:table-cell>
          <table:table-cell office:value-type="float" office:value="815" table:style-name="ce6">
            <text:p>8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5">
            <text:p>CEFDINIR 25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5">
            <text:p>LISINOPR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5">
            <text:p>LITHIUM CARBONATE ER 3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5">
            <text:p>OCTREOTIDE ACETATE 100 MC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5">
            <text:p>LORAZEPAM 2 MG/ML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5">
            <text:p>ERTAPENEM 1 G IN 50ML NS LOADABLE MIXTURE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5">
            <text:p>MAGNESIUM OXIDE 400 MG (241.3 MG MAGNESIUM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5">
            <text:p>OXYCODONE ER 10 MG TABLET,CRUSH RESISTANT,EXTENDED RELEASE 12 HR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5">
            <text:p>MEGESTROL 400 MG/10 ML (10 ML)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5">
            <text:p>CEFEPIME 1 G/50 ML D5W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5">
            <text:p>METFORM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5">
            <text:p>METHIMAZOL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5">
            <text:p>METHYLPREDNISOLONE SOD SUCC (PF) 40 MG/ML SOLUTION FOR INJECTION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5">
            <text:p>METOLAZ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5">
            <text:p>BARIUM SULFATE 97 % RECTAL KI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5">
            <text:p>VANCOMYCIN 500 MG/100 ML NS LOADABLE MIXTURE</text:p>
          </table:table-cell>
          <table:table-cell office:value-type="float" office:value="69.5" table:style-name="ce6">
            <text:p>70</text:p>
          </table:table-cell>
          <table:table-cell office:value-type="float" office:value="69.5" table:style-name="ce6">
            <text:p>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5">
            <text:p>MIDAZOLAM (PF) 1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5">
            <text:p>BARIUM SULFATE 7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5">
            <text:p>MIDODR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5">
            <text:p>LIDOCAINE (PF) 20 MG/ML (2 %)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5">
            <text:p>PROPOFOL 10 MG/ML INTRAVENOUS EMULSION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5">
            <text:p>MUPIROCIN 2 % TOPICAL OINTMENT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5">
            <text:p>NABUMETO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5">
            <text:p>NITROFURANTOIN MONOHYDRATE/MACROCRYSTALS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5">
            <text:p>NOREPINEPHRINE BITARTRATE 1 MG/ML INTRAVENOUS SOLUTION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5">
            <text:p>AMIODARONE 900 MG IN D5 500 ML (ADULT STANDARD CONCENTRATION)(LOADABLE MIXTURE)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5">
            <text:p>HEPARIN, PORCINE (PF) 1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5">
            <text:p>PAROXET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5">
            <text:p>BUPRENORPHINE 8 MG-NALOXONE 2 MG SUBLINGUAL TABLET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5">
            <text:p>PERMETHRIN 5 % TOPICAL CREAM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5">
            <text:p>PERMETHRIN 1 % TOPICAL LIQUID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5">
            <text:p>PHENTOLAMINE 5 MG INJECTION SOLUTION</text:p>
          </table:table-cell>
          <table:table-cell office:value-type="float" office:value="388.5" table:style-name="ce6">
            <text:p>389</text:p>
          </table:table-cell>
          <table:table-cell office:value-type="float" office:value="388.5" table:style-name="ce6">
            <text:p>3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5">
            <text:p>POLYSACCHARIDE IRON COMPLEX 150 MG IRON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5">
            <text:p>POTASSIUM CHLORIDE 20 MEQ/100ML IN STERILE WATER INTRAVENOUS PIGGYBACK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5">
            <text:p>CEFDINIR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5">
            <text:p>PRA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5">
            <text:p>VALSARTA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5">
            <text:p>PRIMI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5">
            <text:p>PROMETHAZINE 12.5 MG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5">
            <text:p>PROMETHAZINE 25 MG RECTAL SUPPOSITORY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5">
            <text:p>PREGABALIN 25 MG CAPSULE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5">
            <text:p>PROPAFEN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5">
            <text:p>MICONAZOLE 2 % BARRIER CREAM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5">
            <text:p>NEOMYCIN 1.75 MG-POLYMYXIN 10,000 UNIT-GRAMICIDIN 0.025MG/ML EYE DROPS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5">
            <text:p>SURGICAL LUBRICANT JELLY TOPIC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5">
            <text:p>MIDAZOLAM 5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5">
            <text:p>THIAMINE 200 MG <text:s/>IN 100 ML NS (LOADABLE MIXTUR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5">
            <text:p>RIFAMP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5">
            <text:p>SENNOSIDES 8.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5">
            <text:p>SERTRA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5">
            <text:p>SIM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5">
            <text:p>PIPERACILLIN-TAZOBACTAM 4.5 G IVPB D5W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5">
            <text:p>TUBE FEEDING MODU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5">
            <text:p>SODIUM CHLORIDE 0.9 % IRRIGATION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5">
            <text:p>SOTALO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5">
            <text:p>SUCRALFATE 100 MG/ML ORAL SUSPENS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5">
            <text:p>SUCRALF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5">
            <text:p>TERBUTALINE 1 MG/ML SUBCUTANE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5">
            <text:p>TERBUTAL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5">
            <text:p>ENOXAPARIN 30 MG/0.3 ML SUBCUTANEOUS SYRINGE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5">
            <text:p>ENOXAPARIN 60 MG/0.6 ML SUBCUTANEOUS SYRINGE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5">
            <text:p>NALOXONE 0.4 MG/10 ML (PEDS ONLY) FOR NON-RESP ARREST OPIOID REVERSAL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5">
            <text:p>TIMOLOL MALEATE 0.25 % EYE DROPS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5">
            <text:p>TIMOLOL MALEATE 0.5 % EYE DROPS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5">
            <text:p>ENOXAPARIN 80 MG/0.8 ML SUBCUTANEOUS SYRIN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5">
            <text:p>URSODIOL 300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5">
            <text:p>VECURONIUM BROMIDE 10 MG INTRAVENOUS SOLUTION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5">
            <text:p>WARFAR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5">
            <text:p>ENOXAPARIN 100 MG/ML SUBCUTANEOUS SYRING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5">
            <text:p>MECLI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5">
            <text:p>ELECTROLYTE-R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5">
            <text:p>PREGABALIN 75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5">
            <text:p>IPRATROPIUM BROMIDE 0.02 % SOLUTION FOR INHAL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5">
            <text:p>ENOXAPARIN 40 MG/0.4 ML SUBCUTANEOUS SYRINGE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5">
            <text:p>TRIAMTERENE 37.5 MG-HYDROCHLOROTHIAZ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5">
            <text:p>SIROLIMUS 1 MG TABL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5">
            <text:p>FENTANYL 12 MCG/HR TRANSDERMAL PATCH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5">
            <text:p>VERAPAMIL ER (SR) 12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5">
            <text:p>CEFEPIME 2 G/50 ML D5W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5">
            <text:p>BISACODYL 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5">
            <text:p>THEOPHYLLINE 400 MG/500 ML IN DEXTROSE 5 % INTRAVENOUS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5">
            <text:p>ASPIRIN 3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5">
            <text:p>THEOPHYLLINE ER 1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5">
            <text:p>HEPARIN, PORCINE (PF) 10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5">
            <text:p>ACETAMINOPHEN 300 MG-CODEINE 3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5">
            <text:p>MULTIVITAMIN,TX-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5">
            <text:p>GENTAMICIN 100 MG/100 ML IN SODIUM CHLORIDE(ISO) INTRAVENOUS PIGGYBACK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5">
            <text:p>ASPIRIN 81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5">
            <text:p>TOBRA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5">
            <text:p>ACETAMINOPHEN 120 MG-CODEINE 12 MG/5 ML (5 ML) ORAL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5">
            <text:p>LACTULOSE 10 GRAM/15 ML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5">
            <text:p>MAGNESIUM SULFATE 1 G IN 100 ML NS LOADABLE MIXTUR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5">
            <text:p>AMIODARONE 150 MG/100 ML (1.5 MG/ML) IN DEXTROSE, ISO-OSMOTIC IV</text:p>
          </table:table-cell>
          <table:table-cell office:value-type="float" office:value="206" table:style-name="ce6">
            <text:p>206</text:p>
          </table:table-cell>
          <table:table-cell office:value-type="float" office:value="206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5">
            <text:p>VERAPAMIL ER (SR) 18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5">
            <text:p>INDOMETHACIN ER 75 MG CAPSULE,EXTENDED RELEASE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5">
            <text:p>TRAMAD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5">
            <text:p>RABIES VACCINE,HUMAN DIPLOID (PF) 2.5 UNIT INTRAMUSCULAR SOLUTION</text:p>
          </table:table-cell>
          <table:table-cell office:value-type="float" office:value="669.5" table:style-name="ce6">
            <text:p>670</text:p>
          </table:table-cell>
          <table:table-cell office:value-type="float" office:value="669.5" table:style-name="ce6">
            <text:p>6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5">
            <text:p>INSULIN PROTOCOL: BEDTIME CORRECTIVE COVERA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5">
            <text:p>METFORMIN 8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5">
            <text:p>VALPROATE SODIUM 500 MG/100 ML NS LOADABLE MIXTURE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5">
            <text:p>TIZANI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5">
            <text:p>APIXABAN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5">
            <text:p>LEVETIRACETAM (KEPPRA) 500 MG/10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5">
            <text:p>POTASSIUM CHLORIDE 20 MEQ/L IN D5-0.9 % SODIUM CHLORID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5">
            <text:p>POTASSIUM CHLORIDE 40 MEQ/L IN D5-0.9 % SODIUM CHLORIDE INTRAVENOUS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5">
            <text:p>CALCIUM CHLORIDE 100 MG/ML (10 %) INTRAVENOUS SYRINGE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5">
            <text:p>POTASSIUM CHLORIDE 1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5">
            <text:p>POTASSIUM CHLORIDE 20 MEQ/L IN DEXTROSE 5 %-0.2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5">
            <text:p>POTASSIUM CHLORIDE 2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5">
            <text:p>POTASSIUM CHLORIDE 3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5">
            <text:p>POTASSIUM CHLORIDE 4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5">
            <text:p>LIDOCAINE-EPINEPHRINE 0.5 %-1:200,000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5">
            <text:p>POTASSIUM CHLORIDE 20 MEQ/L IN 5 % DEXTROSE INTRAVENOUS SOLUTION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5">
            <text:p>PROCAINAMIDE 500 MG/ML INJECTION SOLUTION</text:p>
          </table:table-cell>
          <table:table-cell office:value-type="float" office:value="582.5" table:style-name="ce6">
            <text:p>583</text:p>
          </table:table-cell>
          <table:table-cell office:value-type="float" office:value="582.5" table:style-name="ce6">
            <text:p>5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5">
            <text:p>ENOXAPARIN 120 MG/0.8 ML SUBCUTANEOUS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5">
            <text:p>CLINDAMYCIN IN NS 900 MG/50 ML IVPB (LOADABLE MIXTURE)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5">
            <text:p>CLINDAMYCIN IN NS 600 MG/50 ML IVPB (LOADABLE MIXTURE)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5">
            <text:p>GLYCERIN (ADULT)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5">
            <text:p>SEVOFLURANE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5">
            <text:p>DEXTROMETHORPHAN-GUAIFENESIN 30 MG-600 MG TABLET EXTENDED RELEASE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5">
            <text:p>ENOXAPARIN 150 MG/ML SUBCUTANEOUS SYRINGE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5">
            <text:p>DICLOFENAC SODIUM 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5">
            <text:p>GENTAMICIN 80 MG/NS 100 ML (LOADABLE MIXTURE)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5">
            <text:p>SODIUM CITRATE-CITRIC ACID 500 MG-334 MG/5 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5">
            <text:p>AZITHROMYCIN 20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5">
            <text:p>DEXTROMETHORPHAN-GUAIFENESIN 10 MG-100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5">
            <text:p>LIPASE-PROTEASE-AMYLASE 6,000-19,000-30,000 UNIT CAPSULE,DELAYED RE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5">
            <text:p>AZTREONAM (AZACTAM) 1 G IN 50 ML NS LOADABLE MIXTURE</text:p>
          </table:table-cell>
          <table:table-cell office:value-type="float" office:value="334" table:style-name="ce6">
            <text:p>334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5">
            <text:p>MORPHINE 30 MG PER 30 ML PCA(OPIOID NAIVE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5">
            <text:p>MENTHOL 0.44 %-ZINC OXIDE 20.6 % TOPICAL OINTMEN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5">
            <text:p>INSULIN PROTOCOL: DIABETIC KETOACIDOS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5">
            <text:p>DEXTROSE 10 % IN WATER (D10W)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5">
            <text:p>QUETIAP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5">
            <text:p>LINEZOLID IN 5% DEXTROSE IN WATER 600 MG/300 ML INTRAVENOUS PIGGYBACK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5">
            <text:p>LIDOCAINE 20 MG/ML (2 %) INJECTION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5">
            <text:p>DIAZEPAM 5 MG/ML INJECTION SYRINGE</text:p>
          </table:table-cell>
          <table:table-cell office:value-type="float" office:value="212.5" table:style-name="ce6">
            <text:p>213</text:p>
          </table:table-cell>
          <table:table-cell office:value-type="float" office:value="212.5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5">
            <text:p>SODIUM BICARBONATE 4.2 % (0.5 MEQ/ML) INTRAVENOUS SYRINGE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5">
            <text:p>LIDOCAINE 1 %-EPINEPHRINE 1:100,000 INJECTION SOLUTIO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5">
            <text:p>SODIUM BICARBONATE 8.4 % (1 MEQ/ML) INTRAVENOUS SYRINGE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5">
            <text:p>SODIUM CHLORIDE 0.9 % INJECTION SYRIN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5">
            <text:p>VANCOMYCIN 1 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5">
            <text:p>DEXTROSE 5 % IN WATER (D5W) INTRAVENOUS PIGGYBACK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5">
            <text:p>VANCOMYCIN 50 MG/ML ORAL SOLUTION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5">
            <text:p>POTASSIUM CHLORIDE 20 MEQ/L-LACTATED RINGERS-5 % DEXTROS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5">
            <text:p>HEPARIN (PORCINE) 25,000 UNIT/500 ML (50 UNIT/ML) IN DEXTROSE 5 % IV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5">
            <text:p>GLIMEPIRID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5">
            <text:p>MORPHINE 4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5">
            <text:p>POTASSIUM CHLORIDE 2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5">
            <text:p>POTASSIUM CHLORIDE 4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5">
            <text:p>HEPARIN PROTOCOL FOR VTE (PE &amp; DV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5">
            <text:p>CARVEDILOL 3.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5">
            <text:p>PENICILLIN G BENZATHINE 1,200,000 UNIT/2 ML INTRAMUSCULAR SYRINGE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5">
            <text:p>PENICILLIN G BENZATHINE AND PROCAINE 1,200,000 UNIT/2 ML IM SYRINGE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5">
            <text:p>MIRTAZAP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5">
            <text:p>BISOPROLOL FUMA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5">
            <text:p>TOR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5">
            <text:p>GABAPENTIN 4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5">
            <text:p>GABAPENT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5">
            <text:p>GABAPENTIN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5">
            <text:p>BUPROPION HCL SR 10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5">
            <text:p>BUPROPION HCL SR 15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5">
            <text:p>PRAMOXINE 1 % TOPICAL FOAM</text:p>
          </table:table-cell>
          <table:table-cell office:value-type="float" office:value="403.5" table:style-name="ce6">
            <text:p>404</text:p>
          </table:table-cell>
          <table:table-cell office:value-type="float" office:value="403.5" table:style-name="ce6">
            <text:p>4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5">
            <text:p>SODIUM NITROPRUSSIDE 25 MG/ML INTRAVENOUS SOLUTION</text:p>
          </table:table-cell>
          <table:table-cell office:value-type="float" office:value="2776" table:style-name="ce6">
            <text:p>2,776</text:p>
          </table:table-cell>
          <table:table-cell office:value-type="float" office:value="2776" table:style-name="ce6">
            <text:p>2,7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5">
            <text:p>WARFARIN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5">
            <text:p>WARFARIN 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5">
            <text:p>CALCIUM CARBONATE 500 MG (1,250 MG)-VITAMIN D3 2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5">
            <text:p>AMPICILLIN-SULBACTAM 3 G/100 ML NS LOADABLE MIXTURE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5">
            <text:p>NALOXONE 0.4 MG/10 ML FOR NON-RESP ARREST OPIOID REVERSAL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5">
            <text:p>SODIUM CHLORIDE 3 % FOR NEBULIZA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5">
            <text:p>LABETALOL 20 MG/4 ML (5 MG/ML) INTRAVENOUS SYRIN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5">
            <text:p>INSULIN ASPART 100 UNITS/ML VIAL FOR PUMP REFIL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5">
            <text:p>ESCITALOPRAM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5">
            <text:p>SODIUM BORATE-BORIC ACID-SODIUM CHLORIDE-WATER EYE WASH SOL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5">
            <text:p>NICOTINE (POLACRILEX) 4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5">
            <text:p>ANAGRELIDE 0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5">
            <text:p>ETOMIDATE 2 MG/ML INTRAVENOUS SOLUTION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5">
            <text:p>MELOXICAM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5">
            <text:p>VALPROATE SODIUM 500 MG/5 ML (100 MG/ML) INTRAVENOUS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5">
            <text:p>MORPHINE ER 15 MG TABLET,EXTEND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5">
            <text:p>MORPHINE ER 30 MG TABLET,EXTENDED RELEAS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5">
            <text:p>AZITHROMY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5">
            <text:p>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5">
            <text:p>AZITHROMYCIN 500 MG INTRAVENOUS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5">
            <text:p>PENTOXIFYLLINE ER 4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5">
            <text:p>DEXMEDETOMIDINE IN 0.9 % NS 400 MCG/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5">
            <text:p>WARFAR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5">
            <text:p>LIDOCAINE (PF) 100 MG/5 ML (2 %) INTRAVENOUS SYRING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5">
            <text:p>INSULIN ASPAR PROT-INSULIN ASPART 100 UNIT/ML (70-30)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5">
            <text:p>AMPICILLIN 1G/5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5">
            <text:p>METAXALONE 800 MG TABLE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5">
            <text:p>KETOROLAC 30 MG/ML (1 ML)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5">
            <text:p>SULFAMETHOXAZOLE 200 MG-TRIMETHOPRIM 40 MG/5 ML ORAL SUSPENS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5">
            <text:p>EZETIMIBE 1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5">
            <text:p>DUTASTERIDE 0.5 MG CAPSULE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5">
            <text:p>ACYCLOVIR SODIUM 50 MG/ML INTRAVENOUS SOLUTION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5">
            <text:p>MAGNESIUM 70 MG (MAGNESIUM CHLORIDE) TABLET,DELAY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5">
            <text:p>MIDAZOLAM 10 MG/5 ML (2 MG/ML) SYRUP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5">
            <text:p>ISOSORBIDE MONONITRATE ER 6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5">
            <text:p>GENTAMI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5">
            <text:p>CALCITRIOL 0.25 MC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5">
            <text:p>CILOSTAZ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5">
            <text:p>TOPIRAM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">
            <text:p>ISOSORBIDE MONONITRAT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5">
            <text:p>BELLADONNA ALKALOIDS-OPIUM 16.2 MG-60 MG RECTAL SUPPOSITORY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">
            <text:p>AMPICILLIN 2 G/100 ML NS LOADABLE MIXTUR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5">
            <text:p>CIPR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5">
            <text:p>CIPR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5">
            <text:p>CLINDAMYCIN 300 MG IN D5W LOADABLE MIXTURE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5">
            <text:p>DORZOLAMIDE 2 % EYE DROPS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5">
            <text:p>OCTREOTIDE ACETATE 500 MCG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5">
            <text:p>MEROPENEM 1 GRAM INTRAVENOUS SOLUTION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5">
            <text:p>ARIPIPRAZOLE 15 MG TABLET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5">
            <text:p>CEFAZOLIN 1 G/50 ML NS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5">
            <text:p>POLYETHYLENE GLYCOL 3350 17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5">
            <text:p>PANTOPRAZOLE INFUSION 40 MG/100 ML NS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5">
            <text:p>VITAMINS A AND D-WHITE PETROLATUM-LANOLIN TOPICAL OINT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5">
            <text:p>METHYLPREDNISOLONE SOD SUCC (PF) 125 MG/2 ML SOLUTION FOR INJEC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5">
            <text:p>MINERAL OIL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5">
            <text:p>NITROGLYCERIN 0.1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5">
            <text:p>NITROGLYCERIN 0.2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5">
            <text:p>NITROGLYCERIN 0.4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5">
            <text:p>METHYLPREDNISOLONE SOD SUCC (PF) 1,000 MG/8 ML INTRAVENOUS SOLUTION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5">
            <text:p>GENTAMICIN 80 MG/100 ML IN SODIUM CHLORIDE(ISO) INTRAVENOUS PIGGYBACK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5">
            <text:p>ZONISAMID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">
            <text:p>SODIUM CHLORIDE 0.9 %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">
            <text:p>NICOTINE 7 MG/24 HR DAILY TRANSDERMAL PATC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">
            <text:p>NICOTINE 14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">
            <text:p>NICOTINE 21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">
            <text:p>NICARDIPINE 20 MG/200 ML IN SODIUM CHLORIDE(ISO) INTRAVENOUS PIGGYBACK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">
            <text:p>FENTANYL 25 MCG/HR TRANSDERMAL PATCH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">
            <text:p>FENTANYL 50 MCG/HR TRANSDERMAL PATCH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">
            <text:p>FENTANYL 75 MCG/HR TRANSDERMAL PATCH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">
            <text:p>FENTANYL 100 MCG/HR TRANSDERMAL PATCH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">
            <text:p>POLYVINYL ALCOHOL 1.4 % EYE DROPS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">
            <text:p>SODIUM POLYSTYRENE SULFONATE 15 GRAM/60 ML ORAL SUSPENS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">
            <text:p>GASTRIC RESIDUALS NURSING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">
            <text:p>VANCOMYCIN 750 MG INTRAVENOUS SOLUTION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">
            <text:p>CARBIDOPA ER 25 MG-LEVODOPA 1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">
            <text:p>THYROID (PORK)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">
            <text:p>WATER FOR INJECTION, STERILE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">
            <text:p>PPN MESSAGE - THIS PATIENT IS ON PPN/LIPIDS PER PHARMAC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">
            <text:p>AZTREONAM (AZACTAM) 2 G IN 100 ML NS LOADABLE MIXTURE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">
            <text:p>SODIUM BICARBONATE 1 MEQ/ML (8.4 %) INTRAVENOUS SOLUTION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">
            <text:p>HYDROCORTISONE 2.5 % TOPICAL CREAM WITH PERINEAL APPLICATOR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">
            <text:p>CYCLOSPORINE MODIFIED 25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">
            <text:p>INSULIN DETEMIR (U-100) 100 UNIT/ML (3 ML) SUBCUTANEOUS PE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">
            <text:p>METFORMIN ER 5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">
            <text:p>INSULIN ASPART U-100 <text:s/>100 UNIT/ML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">
            <text:p>DILTIAZEM CD 12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">
            <text:p>TUBE FEEDING BOLU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">
            <text:p>DILTIAZEM CD 18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">
            <text:p>DILTIAZEM CD 24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">
            <text:p>LEVOFLOXACIN 500 MG/100 ML IN 5 % DEXTROSE INTRAVENOUS PIGGYBACK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5">
            <text:p>PREDNISOLONE SODIUM PHOSPHATE 15 MG/5 ML (3 MG/ML)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5">
            <text:p>PROPRANOLOL 1 MG/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5">
            <text:p>CLOTRIMAZOLE-BETAMETHASONE 1 %-0.05 % TOPICAL CREAM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5">
            <text:p>SODIUM CHLORIDE 0.65 % NASAL SPRAY AEROSO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5">
            <text:p>LEVOFLOXACIN 750 MG/150 ML IN 5 % DEXTROSE INTRAVENOUS PIGGYBACK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5">
            <text:p>MORPHINE 30 MG PER 30 ML PCA(OPIOID TOLERANT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5">
            <text:p>OXYCODONE-ACETAMINOPHEN 10 MG-325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5">
            <text:p>AMPICILLIN-SULBACTAM 1.5 GRAM SOLUTION FOR INJECTION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5">
            <text:p>AMOXICILLIN 500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5">
            <text:p>AMOXICILLIN 875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5">
            <text:p>BUPIVACAINE (PF) 0.5 % (5 MG/ML) INJECTION SOLUTION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5">
            <text:p>PANTOPRAZOLE DR 40 MG GRANULES DELAYED-RELEASE FOR SUSP IN PACKET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5">
            <text:p>PHENOL 1.4 % MUCOSAL AEROSOL SPRA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5">
            <text:p>THIAMINE HCL (VITAMIN B1) 100 MG/ML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5">
            <text:p>POTASSIUM CHLORIDE ER 1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5">
            <text:p>POTASSIUM CHLORIDE ER 2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5">
            <text:p>POTASSIUM CHLORIDE 20 MEQ/L IN 0.45 % SODIUM CHLORIDE INTRAVENOUS SOL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5">
            <text:p>THEOPHYLLINE ER 400 MG TABLET,EXTENDED RELEASE 24 HR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5">
            <text:p>HYDROXOCOBALAMIN 5 GRAM INTRAVENOUS SOLUTION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5">
            <text:p>PHENYLEPHRINE 0.5 % NASAL SPRA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5">
            <text:p>METOPROLOL TARTR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5">
            <text:p>GLIPIZIDE ER 2.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5">
            <text:p>GLIPIZIDE ER 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5">
            <text:p>PIPERACILLIN/TAZOBACTAM 3.375 GM IVPB NS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5">
            <text:p>NIFEDIPIN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5">
            <text:p>GUAIFENESIN ER 600 MG TABLET, EXTENDED RELEASE 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5">
            <text:p>PIPERACILLIN-TAZOBACTAM 4.5 G IVPB NS LOADABLE MIXTURE</text:p>
          </table:table-cell>
          <table:table-cell office:value-type="float" office:value="147.5" table:style-name="ce6">
            <text:p>148</text:p>
          </table:table-cell>
          <table:table-cell office:value-type="float" office:value="147.5" table:style-name="ce6">
            <text:p>1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5">
            <text:p>PROPRANOLOL ER 60 MG CAPSULE,24 HR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5">
            <text:p>PROPRANOLOL ER 80 MG CAPSULE,24 HR,EXTEND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5">
            <text:p>VIT A 1,000 UNIT-C 200 MG-E 60 UNIT-LUTEIN 2 MG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5">
            <text:p>FENTANYL (PF) 50 MC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5">
            <text:p>NYSTATIN 100,000 UNIT/GRAM TOPICAL POWDER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5">
            <text:p>FLUTICASONE FUROATE 200 MCG/ACTUATION BLISTER POWDER FOR INHALATIO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5">
            <text:p>SENNOSIDES 8.6 MG-DOCUSATE SODIUM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5">
            <text:p>DIPHTH,PERTUS(ACEL)TETANUS(PF)2LF-(2.5-5-3-5MCG)-5 LF/0.5 ML IM SUSP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5">
            <text:p>BACITRACIN 500 UNIT/GRAM TOPICAL PACK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5">
            <text:p>OXYCO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5">
            <text:p>FLUTICASONE 50 MCG/ACTUATION NASAL SPRAY,SUSPENS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5">
            <text:p>ERYTHROMYCIN LACTOBIONATE 500 MG INTRAVENOUS SOLUTION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5">
            <text:p>NEOMYCIN-BACITRACN ZN-POLYMYXN 3.5 MG-400 UNIT-5,000 UNIT TOP OINT PK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5">
            <text:p>NITROPRUSSIDE 50 MG/100 ML (0.5 MG/ML) IN 0.9% SODIUM CHLORIDE IV SOLN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5">
            <text:p>ARIPIPRAZOLE 5 MG TABLET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5">
            <text:p>LOSAR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5">
            <text:p>QUETIAP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5">
            <text:p>INSULIN PROTOCOL: LANTUS OR LEVEMIR BAS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5">
            <text:p>TOLTERODINE ER 2 MG CAPSULE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5">
            <text:p>PRAMIPEX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5">
            <text:p>EDETATE CALCIUM DISODIUM 200 MG/ML INJECTION SOLUTION</text:p>
          </table:table-cell>
          <table:table-cell office:value-type="float" office:value="13464" table:style-name="ce6">
            <text:p>13,464</text:p>
          </table:table-cell>
          <table:table-cell office:value-type="float" office:value="13464" table:style-name="ce6">
            <text:p>13,4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5">
            <text:p>RIVASTIGMINE 1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5">
            <text:p>LATANOPROST 0.005 % EYE DROPS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5">
            <text:p>VANCO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5">
            <text:p>CHOLESTYRAMINE-ASPARTAME 4 GRAM ORAL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5">
            <text:p>LIDOCAINE 2 % MUCOSAL JELL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5">
            <text:p>DIMERCAPROL 100 MG/ML INTRAMUSCULAR SOLUTION</text:p>
          </table:table-cell>
          <table:table-cell office:value-type="float" office:value="1044" table:style-name="ce6">
            <text:p>1,044</text:p>
          </table:table-cell>
          <table:table-cell office:value-type="float" office:value="1044" table:style-name="ce6">
            <text:p>1,0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5">
            <text:p>TUBERCULIN PPD 5 TUB. UNIT/0.1 ML INTRADERMAL INJECTION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5">
            <text:p>ANASTROZ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5">
            <text:p>TICAGRELOR 90 M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5">
            <text:p>CLINDAMYCIN IN NS 300 MG/50 ML IVPB (LOADABLE MIXTURE)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5">
            <text:p>BUPROPION HCL XL 150 MG 24 HR TABLET, 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5">
            <text:p>ASPIRIN 25 MG-DIPYRIDAMOLE 200 MG CAPSULE,EXT.RELEASE 12 HR MULTIPHAS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5">
            <text:p>OXCARBAZEP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5">
            <text:p>VENLAFAXINE ER 37.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5">
            <text:p>CALCIUM ACETATE 667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5">
            <text:p>VENLAFAXINE ER 7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5">
            <text:p>MILRINONE 1 MG/ML INTRAVENOUS SOLUTION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5">
            <text:p>AMIODARONE 150 MG IN 100 ML D5W LOADABLE MIXTU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5">
            <text:p>LEVONORGESTREL 1.5 MG TABLET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5">
            <text:p>MEMANTINE 5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5">
            <text:p>ATOR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5">
            <text:p>CARVEDILO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5">
            <text:p>ROPINIR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5">
            <text:p>FOMEPIZOLE 1 GRAM/ML INTRAVENOUS SOLUTION</text:p>
          </table:table-cell>
          <table:table-cell office:value-type="float" office:value="3029" table:style-name="ce6">
            <text:p>3,029</text:p>
          </table:table-cell>
          <table:table-cell office:value-type="float" office:value="3029" table:style-name="ce6">
            <text:p>3,0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5">
            <text:p>IPRATROPIUM-ALBUTEROL 0.5 MG-3 MG(2.5 MG BASE)/3 ML NEBULIZATION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5">
            <text:p>DONEPEZ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5">
            <text:p>NAPHAZOLINE 0.025 %-PHENIRAMINE 0.3 % EYE DROPS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5">
            <text:p>PROPOFOL 10 MG/ML IV EMUL 20ML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5">
            <text:p>CEFEPIME 1 GRAM SOLUTION FOR INJECTION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5">
            <text:p>CLONIDINE 0.1 MG/24 HR WEEKLY TRANSDERMAL PATCH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5">
            <text:p>TRANEXAMIC ACID 1,000 MG/10 ML (100 MG/ML) INTRAVENOUS SOLUTION</text:p>
          </table:table-cell>
          <table:table-cell office:value-type="float" office:value="259.5" table:style-name="ce6">
            <text:p>260</text:p>
          </table:table-cell>
          <table:table-cell office:value-type="float" office:value="259.5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5">
            <text:p>LIDOCAINE 10 MG/ML (1 %) INJECTION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5">
            <text:p>SODIUM PHOSPHATES 19 GRAM-7 GRAM/118 ML ENEM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5">
            <text:p>ACETYLCYSTEINE 200 MG/ML (20 %) INTRAVENOUS SOLUTIO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5">
            <text:p>DIVALPROEX 2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5">
            <text:p>RACEPINEPHRINE 2.25 % SOLUTION FOR NEBULIZA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5">
            <text:p>PHYTONADIONE (VITAMIN K1) 10 MG/ML INJECTION SOLUTION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5">
            <text:p>ATOR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5">
            <text:p>DANTROLENE 20 MG INTRAVENOUS SOLUTION</text:p>
          </table:table-cell>
          <table:table-cell office:value-type="float" office:value="647.5" table:style-name="ce6">
            <text:p>648</text:p>
          </table:table-cell>
          <table:table-cell office:value-type="float" office:value="647.5" table:style-name="ce6">
            <text:p>6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5">
            <text:p>CLONIDINE 0.2 MG/24 HR WEEKLY TRANSDERMAL PATCH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5">
            <text:p>FLUTICASONE FUROATE 100 MCG/ACTUATION BLISTER POWDER FOR INHALATION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5">
            <text:p>DOBUTAMINE 500 MG/250 ML (2,000 MCG/ML) IN 5 % DEXTROSE IV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5">
            <text:p>L.E.T(LIDOCAINE/EPI/TETRA)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5">
            <text:p>METOPROLOL SUCCINATE ER 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5">
            <text:p>AMPICILLIN-SULBACTAM 1.5 G/50 ML NS LOADABLE MIXTURE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5">
            <text:p>LIOTHYRON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5">
            <text:p>TENECTEPLASE 50 MG INTRAVENOUS KIT</text:p>
          </table:table-cell>
          <table:table-cell office:value-type="float" office:value="21356" table:style-name="ce6">
            <text:p>21,356</text:p>
          </table:table-cell>
          <table:table-cell office:value-type="float" office:value="21356" table:style-name="ce6">
            <text:p>21,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5">
            <text:p>AMOXICILLIN 250 MG-POTASSIUM CLAVULANATE 62.5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5">
            <text:p>INSULIN BOLUS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5">
            <text:p>GADOBUTROL 10 MMOL/10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5">
            <text:p>VANCOMYCIN 750 M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5">
            <text:p>RIFAXIMIN 200 MG TABLET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5">
            <text:p>MEROPENEM 1 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5">
            <text:p>LEVETIRACETAM 500 MG/5 ML (5 ML)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5">
            <text:p>DULOXETIN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5">
            <text:p>DULOXETINE 30 MG CAPSULE,DELAYED RELEA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5">
            <text:p>GADOBUTROL 15 MMOL/1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5">
            <text:p>MAR MESSAGE - INSULIN U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5">
            <text:p>CEFEPIME 2 GRAM SOLUTION FOR INJECTION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5">
            <text:p>SUMATRIP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5">
            <text:p>ESMOLOL 2,500 MG/250 ML (10 MG/ML) IN SODIUM CHLORIDE (ISO-OSMOTIC) IV</text:p>
          </table:table-cell>
          <table:table-cell office:value-type="float" office:value="1511.5" table:style-name="ce6">
            <text:p>1,512</text:p>
          </table:table-cell>
          <table:table-cell office:value-type="float" office:value="1511.5" table:style-name="ce6">
            <text:p>1,5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5">
            <text:p>OMEGA-3 ACID ETHYL ESTERS 1 GRAM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5">
            <text:p>CIPROFLOXACIN 400 MG/200 ML IN 5 % DEXTROSE INTRAVENOUS PIGGYBACK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5">
            <text:p>DEXTROSE 40 % ORAL GEL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5">
            <text:p>DRONEDARONE 4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5">
            <text:p>DEXAMETHASONE 0.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5">
            <text:p>GADOBUTROL 7.5 MMOL/7.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5">
            <text:p>IRON POLYSACCH CPLX 150 MG IRON-VIT B12 25 MCG-FOLIC ACID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5">
            <text:p>FERROUS GLUCONATE 324 MG (38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5">
            <text:p>GLYBURIDE MICRONIZED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5">
            <text:p>SODIUM DI- AND MONOPHOSPHATE-POTASSIUM PHOS MONOBASIC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5">
            <text:p>MEDROXYPROGESTE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5">
            <text:p>RADIOPAQUE PVC MARKERS-BARIUM SULFATE 24 MARKERS CAPSULE</text:p>
          </table:table-cell>
          <table:table-cell office:value-type="float" office:value="1221" table:style-name="ce6">
            <text:p>1,221</text:p>
          </table:table-cell>
          <table:table-cell office:value-type="float" office:value="1221" table:style-name="ce6">
            <text:p>1,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5">
            <text:p>CALCIUM GLUCONATE 1 G/50 ML NS LOADABLE MIXTURE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5">
            <text:p>HEPATITIS B IMMUNE GLOBULIN &gt; 1,560 UNIT/5 ML INTRAMUSCULAR SOLUTION</text:p>
          </table:table-cell>
          <table:table-cell office:value-type="float" office:value="3540" table:style-name="ce6">
            <text:p>3,540</text:p>
          </table:table-cell>
          <table:table-cell office:value-type="float" office:value="3540" table:style-name="ce6">
            <text:p>3,5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5">
            <text:p>RALTEGRAVIR 400 MG TABLET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5">
            <text:p>EMTRICITABINE 200 MG-TENOFOVIR DISOPROXIL FUMARATE 300 MG TABLET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5">
            <text:p>PHYSOSTIGMINE 1 MG/ML INJECTION SOLUTION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5">
            <text:p>SEVELAMER CARBONATE 800 MG TABLET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5">
            <text:p>PRASUGREL 10 MG TABLE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5">
            <text:p>DIVALPROEX ER 2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5">
            <text:p>BARIUM SULFATE 95 %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5">
            <text:p>DIATRIZOATE MEGLUMINE-DIATRIZOATE SODIUM 66 %-10 %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5">
            <text:p>SOLIFENACIN 5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5">
            <text:p>PIPERACILLIN/TAZOBACTAM 2.25 GM IVPB NS LOADABLE MIXTUR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5">
            <text:p>LIDOCAINE 4 % TOPICAL CREAM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5">
            <text:p>HYDROCODONE-HOMATROPINE 5 MG-1.5 MG/5 ML SYRUP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5">
            <text:p>CARILION CLINIC OPIOID PAIN GUIDELINES LIN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5">
            <text:p>NEBIVOLOL 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5">
            <text:p>ACETAMINOPHEN 160 MG/5 ML (5 ML)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5">
            <text:p>GI COCKTAIL WITH DICYCLOMI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5">
            <text:p>NS + MVI KIT FOR RALLY PACK (1000 ML NS + 10 ML MVI)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5">
            <text:p>TEMAZEPAM 7.5 MG CAPSULE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5">
            <text:p>PROCHLORPERAZINE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5">
            <text:p>NICOTINE (POLACRILEX) 2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5">
            <text:p>CYANOCOBALAMIN (VIT B-12) 5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5">
            <text:p>HYDROCORTISONE SOD SUCCINATE (PF) 100 MG/2 ML SOLUTION FOR INJECTION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5">
            <text:p>BENZOCAINE 20 % MUCOSAL SPRAY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5">
            <text:p>SULFACETAMIDE SODIUM 10 % EYE DROPS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5">
            <text:p>SODIUM BICARBONATE 6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5">
            <text:p>HUM PROTHROMBIN CPLX (PCC) 4FACTOR 500 UNIT (400-620 UNIT) IV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5">
            <text:p>EMPTY VIAFLEX BAG, NON-SPECIFIC VOLU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5">
            <text:p>OSELTAMIVIR 6 MG/ML ORAL SUSPENSION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5">
            <text:p>MELATONIN 3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5">
            <text:p>LABETALOL 5 MG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5">
            <text:p>PAMIDRONATE 90 MG/10 ML (9 MG/ML) INTRAVENOUS SOLUTION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5">
            <text:p>BUPIVACAINE-EPINEPHRINE (PF) 0.25 %-1:200,000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5">
            <text:p>FLU VACCINE QS 2018-19(6 MOS UP)(PF)60 MCG(15 MCGX4)/0.5 ML IM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5">
            <text:p>ACETIC ACID 0.25 % IRRIGATION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5">
            <text:p>MEGESTR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5">
            <text:p>FLUCONAZOLE 100 MG/50 ML IN SODIUM CHLORIDE(ISO) INTRAVENOUS PIGGYBACK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5">
            <text:p>NICOTINE (POLACRILEX) 4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5">
            <text:p>METRONIDAZOL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string" table:style-name="ce5">
            <text:p>INSULIN LISPRO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5">
            <text:p>INSULIN REGULAR 100 UNITS/ML VIAL FOR PUMP REFIL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5">
            <text:p>IODIXANOL 320 MG IODINE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5">
            <text:p>PATIENT HAS A HOME MED(S) STORED IN THE PHARMACY/MED ROO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5">
            <text:p>BUPRENORPHINE 2 MG-NALOXONE 0.5 MG SUBLINGUAL TABLET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5">
            <text:p>VANCOMYCIN 1250 MG IN 250 ML NS VIAL2BAG LOADABL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5">
            <text:p>VANCOMYCIN 1500 MG IN 250 ML NS VIAL2BAG LOADABL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5">
            <text:p>VANCOMYCIN 1750 MG IN 500 ML NS VIAL2WBAG LOADABLE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5">
            <text:p>INSULIN SUBCUTANEOUS PUMP (PATIENT'S OWN DEVIC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5">
            <text:p>INSULIN PUMP (PT'S OWN) USING REGULAR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5">
            <text:p>INSULIN REGULAR BOLUS(100 UNITS/ML)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5">
            <text:p>INSULIN PUMP (PT'S OWN) USING ASPART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5">
            <text:p>INSULIN ASPART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5">
            <text:p>INSULIN PUMP (PT'S OWN) USING LISPRO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5">
            <text:p>DOPAMINE 800 MG/500 ML (1,600 MCG/ML) IN 5 % DEXTROSE INTRAVENOUS SOL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5">
            <text:p>RIFAXIMIN 550 MG TABLET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5">
            <text:p>ROCURONIUM 100 MG/10 ML (10 MG/ML) INTRAVENOUS SYRING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*Items with asterisk represent pharmacy-related items. Price is based on standard charge quantity. If you have any questions, <text:s/>please contact Billing Customer Service at 540-510-6300 or 866-720-3742.</text:p>
          </table:table-cell>
          <table:table-cell table:number-columns-repeated="16383" table:style-name="ce3"/>
        </table:table-row>
        <table:table-row table:number-rows-repeated="1047126" table:style-name="ro3">
          <table:table-cell table:number-columns-repeated="16384"/>
        </table:table-row>
      </table:table>
      <table:database-ranges>
        <table:database-range table:target-range-address="CTCH.B2:CTCH.D4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7in" fo:margin-right="0.41in" fo:margin-bottom="0in"/>
      </style:header-style>
      <style:footer-style>
        <style:header-footer-properties fo:min-height="0.31in" fo:margin-left="0.7in" fo:margin-right="0.4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Scheffling</meta:initial-creator>
    <dc:creator>Brett Tracy</dc:creator>
    <meta:creation-date>2018-12-14T22:05:23Z</meta:creation-date>
    <dc:date>2018-12-21T02:07:41Z</dc:date>
    <meta:print-date>2018-12-17T22:40:00Z</meta:print-date>
  </office:meta>
</office:document-meta>
</file>